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TimesNewRomanPS-BoldItalicMT1" svg:font-family="TimesNewRomanPS-BoldItalicMT" style:font-family-generic="roman"/>
    <style:font-face style:name="TimesNewRomanPS-BoldMT1" svg:font-family="TimesNewRomanPS-BoldMT" style:font-family-generic="roman"/>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2" style:family="paragraph" style:parent-style-name="Standard">
      <style:paragraph-properties fo:text-align="end" style:justify-single-word="false" style:text-autospace="none"/>
      <style:text-properties style:font-name="TimesNewRomanPSMT" fo:font-size="10pt" style:font-name-asian="TimesNewRomanPSMT" style:font-size-asian="10pt" style:font-name-complex="TimesNewRomanPSMT" style:font-size-complex="10pt"/>
    </style:style>
    <style:style style:name="P3" style:family="paragraph" style:parent-style-name="Standard">
      <style:paragraph-properties fo:text-align="center" style:justify-single-word="false" style:text-autospace="none"/>
      <style:text-properties style:font-name="TimesNewRomanPSMT" fo:font-size="10pt" style:font-name-asian="TimesNewRomanPSMT" style:font-size-asian="10pt" style:font-name-complex="TimesNewRomanPSMT" style:font-size-complex="10pt"/>
    </style:style>
    <style:style style:name="P4"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5" style:family="paragraph" style:parent-style-name="Standard">
      <style:paragraph-properties fo:text-align="end" style:justify-single-word="false"/>
      <style:text-properties style:font-name="TimesNewRomanPSMT" fo:font-size="12pt" style:font-name-asian="TimesNewRomanPSMT" style:font-size-asian="12pt" style:font-name-complex="TimesNewRomanPSMT" style:font-size-complex="12pt"/>
    </style:style>
    <style:style style:name="P6" style:family="paragraph" style:parent-style-name="Standard">
      <style:paragraph-properties fo:text-align="end" style:justify-single-word="false" style:text-autospace="none"/>
      <style:text-properties style:font-name="TimesNewRomanPSMT" fo:font-size="12pt" style:font-name-asian="TimesNewRomanPSMT" style:font-size-asian="12pt" style:font-name-complex="TimesNewRomanPSMT" style:font-size-complex="12pt"/>
    </style:style>
    <style:style style:name="P7" style:family="paragraph" style:parent-style-name="Standard">
      <style:paragraph-properties fo:text-align="center"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8"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Standard">
      <style:paragraph-properties fo:text-align="end" style:justify-single-word="false" style:text-autospace="none"/>
      <style:text-properties style:font-name="TimesNewRomanPSMT" fo:font-size="14pt" style:font-name-asian="TimesNewRomanPSMT" style:font-size-asian="14pt" style:font-name-complex="TimesNewRomanPSM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start" style:justify-single-word="false" style:text-autospace="none"/>
      <style:text-properties style:font-name="TimesNewRomanPS-BoldItalicMT" fo:font-size="14pt" fo:font-style="italic" fo:font-weight="bold" style:font-name-asian="TimesNewRomanPS-BoldItalicMT" style:font-size-asian="14pt" style:font-style-asian="italic" style:font-weight-asian="bold" style:font-name-complex="TimesNewRomanPS-BoldItalicMT" style:font-size-complex="14pt" style:font-style-complex="italic" style:font-weight-complex="bold"/>
    </style:style>
    <style:style style:name="P14" style:family="paragraph" style:parent-style-name="Standard">
      <style:paragraph-properties fo:text-align="center" style:justify-single-word="false" style:text-autospace="none"/>
      <style:text-properties style:font-name="TimesNewRomanPS-BoldItalicMT" fo:font-size="14pt" fo:font-style="italic" fo:font-weight="bold" style:font-name-asian="TimesNewRomanPS-BoldItalicMT" style:font-size-asian="14pt" style:font-style-asian="italic" style:font-weight-asian="bold" style:font-name-complex="TimesNewRomanPS-BoldItalicMT" style:font-size-complex="14pt" style:font-style-complex="italic" style:font-weight-complex="bold"/>
    </style:style>
    <style:style style:name="P15" style:family="paragraph" style:parent-style-name="Standard">
      <style:paragraph-properties fo:text-align="center" style:justify-single-word="false"/>
      <style:text-properties fo:font-size="13pt" style:font-size-asian="13pt" style:font-size-complex="13pt"/>
    </style:style>
    <style:style style:name="P16" style:family="paragraph" style:parent-style-name="Standard">
      <style:paragraph-properties fo:text-align="center" style:justify-single-word="false"/>
      <style:text-properties fo:font-size="14pt" style:font-size-asian="14pt" style:font-size-complex="14pt"/>
    </style:style>
    <style:style style:name="P17" style:family="paragraph" style:parent-style-name="Название_20_объекта">
      <style:paragraph-properties fo:margin-left="11.43cm" fo:margin-right="0cm" fo:text-align="end" style:justify-single-word="false" fo:text-indent="0cm" style:auto-text-indent="false" style:text-autospace="none"/>
      <style:text-properties style:font-name="TimesNewRomanPSMT" fo:font-size="12pt" fo:font-weight="normal" fo:background-color="transparent" style:font-name-asian="TimesNewRomanPSMT" style:font-size-asian="12pt" style:font-weight-asian="normal" style:font-name-complex="TimesNewRomanPSMT" style:font-size-complex="12pt"/>
    </style:style>
    <style:style style:name="P18" style:family="paragraph" style:parent-style-name="Название_20_объекта">
      <style:paragraph-properties fo:margin-left="11.43cm" fo:margin-right="0cm" fo:text-align="end" style:justify-single-word="false" fo:text-indent="0cm" style:auto-text-indent="false" fo:break-before="page" fo:keep-with-next="always"/>
      <style:text-properties fo:font-size="12pt" fo:font-weight="normal" style:font-size-asian="12pt" style:font-weight-asian="normal" style:font-size-complex="12pt"/>
    </style:style>
    <style:style style:name="P19"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0"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1"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2" style:family="paragraph" style:parent-style-name="Standard">
      <style:paragraph-properties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text-align="start" style:justify-single-word="false" style:text-autospace="none"/>
      <style:text-properties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24" style:family="paragraph" style:parent-style-name="Standard">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ize="12pt" fo:background-color="#ffff00" style:font-size-asian="12pt" style:font-size-complex="12pt"/>
    </style:style>
    <style:style style:name="T3" style:family="text">
      <style:text-properties style:font-name="TimesNewRomanPSMT" fo:font-size="12pt" style:font-name-asian="TimesNewRomanPSMT" style:font-size-asian="12pt" style:font-name-complex="TimesNewRomanPSMT" style:font-size-complex="12pt"/>
    </style:style>
    <style:style style:name="T4" style:family="text">
      <style:text-properties style:font-name="TimesNewRomanPSMT" fo:font-size="12pt" fo:background-color="#ffff00" style:font-name-asian="TimesNewRomanPSMT" style:font-size-asian="12pt" style:font-name-complex="TimesNewRomanPSMT" style:font-size-complex="12pt"/>
    </style:style>
    <style:style style:name="T5" style:family="text">
      <style:text-properties style:font-name="TimesNewRomanPSMT" fo:font-size="14pt" style:font-name-asian="TimesNewRomanPSMT" style:font-size-asian="14pt" style:font-name-complex="TimesNewRomanPSMT" style:font-size-complex="14pt"/>
    </style:style>
    <style:style style:name="T6" style:family="text">
      <style:text-properties style:font-name="TimesNewRomanPSMT" style:font-name-asian="TimesNewRomanPSMT" style:font-name-complex="TimesNewRomanPSMT"/>
    </style:style>
    <style:style style:name="T7" style:family="text">
      <style:text-properties fo:font-weight="bold" style:font-weight-asian="bold" style:font-weight-complex="bold"/>
    </style:style>
    <style:style style:name="T8" style:family="text">
      <style:text-properties fo:font-size="14pt" style:font-size-asian="14pt" style:font-size-complex="14pt"/>
    </style:style>
    <style:style style:name="T9" style:family="text">
      <style:text-properties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T10" style:family="text">
      <style:text-properties style:font-name="TimesNewRomanPS-BoldMT1" fo:font-size="14pt" fo:font-weight="bold" style:font-name-asian="TimesNewRomanPS-BoldMT1" style:font-size-asian="14pt" style:font-weight-asian="bold" style:font-name-complex="TimesNewRomanPS-BoldMT1" style:font-size-complex="14pt" style:font-weight-complex="bold"/>
    </style:style>
    <style:style style:name="T11" style:family="text">
      <style:text-properties style:font-name="TimesNewRomanPS-BoldItalicMT" fo:font-size="14pt" fo:font-style="italic" fo:font-weight="bold" style:font-name-asian="TimesNewRomanPS-BoldItalicMT" style:font-size-asian="14pt" style:font-style-asian="italic" style:font-weight-asian="bold" style:font-name-complex="TimesNewRomanPS-BoldItalicMT" style:font-size-complex="14pt" style:font-style-complex="italic" style:font-weight-complex="bold"/>
    </style:style>
    <style:style style:name="T12" style:family="text">
      <style:text-properties style:font-name="TimesNewRomanPS-BoldItalicMT1" fo:font-size="14pt" fo:font-style="italic" fo:font-weight="bold" style:font-name-asian="TimesNewRomanPS-BoldItalicMT1" style:font-size-asian="14pt" style:font-style-asian="italic" style:font-weight-asian="bold" style:font-name-complex="TimesNewRomanPS-BoldItalicMT1"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Приложение № 2 <text:line-break/>к приказу МБДОУ «Сказка»</text:p>
      <text:p text:style-name="P17"><text:span text:style-name="T1"><text:s/>от 14.07.2015 г. № 71/01-20</text:span></text:p>
      <text:p text:style-name="P4"/>
      <text:p text:style-name="P7"/>
      <text:p text:style-name="P12">ПОРЯДОК</text:p>
      <text:p text:style-name="P12">ИНФОРМИРОВАНИЯ РАБОТНИКАМИ РАБОТОДАТЕЛЯ</text:p>
      <text:p text:style-name="P12">О СТАВШЕЙ ИЗВЕСТНОЙ РАБОТНИКУ ИНФОРМАЦИИ О СЛУЧАЯХ СОВЕРШЕНИЯ КОРРУПЦИОННЫХ НАРУШЕНИЙ</text:p>
      <text:p text:style-name="P12"><text:s/>ДРУГИМИ РАБОТНИКАМИ, КОНТРАГЕНТАМИ, ИНЫМИ ЛИЦАМИ</text:p>
      <text:p text:style-name="P12"/>
      <text:p text:style-name="P11">1. ОБЩИЕ ПОЛОЖЕНИЯ</text:p>
      <text:p text:style-name="P10"><text:tab/>1.1. Порядок информирования работниками работодателя о случаях совершения коррупционных нарушений другими работниками, контрагентами, иными лицами (далее – <text:s/>Порядок) разработан на основании:</text:p>
      <text:p text:style-name="P10"><text:tab/>1.1.1. Федерального закона от 25 декабря 2008 г. № 273-ФЗ «О противодействии коррупции»;</text:p>
      <text:p text:style-name="P10"><text:tab/>1.1.2. Указа Президента Российской Федерации от 2 апреля 2013 г. № 309 «О мерах по реализации отдельных положений Федерального закона «О противодействии коррупции»;</text:p>
      <text:p text:style-name="P10"><text:tab/>1.1.3. Антикоррупционной политики МБДОУ «Сказка».</text:p>
      <text:p text:style-name="P10"><text:tab/>1.2. Настоящий порядок определяет способ информирования работникам работодателя о ставшей известной работнику информации о случаях совершения коррупционных нарушений другими работниками, контрагентами, иными лицами МБДОУ «Сказка» , далее по тексту ДОУ.</text:p>
      <text:p text:style-name="P10"><text:tab/>1.3. Термины и определения:</text:p>
      <text:p text:style-name="P10"><text:span text:style-name="T7"><text:tab/>Коррупция</text:span>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пункт 1 статьи 1 Федерального закона от 25 декабря 2008 г. № 273-ФЗ «О противодействии коррупции»).</text:p>
      <text:p text:style-name="P10"><text:span text:style-name="T7"><text:tab/>Противодействие коррупции </text:span>–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пункт 2 статьи 1 Федерального закона от 25 декабря 2008 г. № 273-ФЗ «О противодействии коррупции»):</text:p>
      <text:p text:style-name="P10"><text:tab/>а) по предупреждению коррупции, в том числе по выявлению и последующему устранению причин коррупции (профилактика коррупции);</text:p>
      <text:p text:style-name="P10"><text:tab/>б) по выявлению, предупреждению, пресечению, раскрытию и расследованию коррупционных правонарушений (борьба с коррупцией);</text:p>
      <text:p text:style-name="P10"><text:tab/>в) по минимизации и (или) ликвидации последствий коррупционных правонарушений.</text:p>
      <text:p text:style-name="P10"><text:span text:style-name="T7"><text:tab/>Предупреждение коррупции </text:span>– деятельность организации, направленная навведение элементов корпоративной культуры, организационной структуры, правил ипроцедур, регламентированных внутренними нормативными документами,обеспечивающих недопущение коррупционных правонарушений.</text:p>
      <text:p text:style-name="P10"><text:tab/><text:span text:style-name="T7">Организация </text:span>– юридическое лицо независимо от формы собственности, организационно-правовой формы и отраслевой принадлежности.</text:p>
      <text:p text:style-name="P10"><text:span text:style-name="T7"><text:tab/>Контрагент</text:span> – 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text:p>
      <text:p text:style-name="P10"><text:tab/><text:span text:style-name="T7">Взятка</text:span> – получение должностным лицом, иностранным должностным лицом либо <text:soft-page-break/>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p>
      <text:p text:style-name="P10"><text:tab/><text:span text:style-name="T7">Коммерческий подкуп</text:span> –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часть 1 статьи 204 Уголовного кодекса Российской Федерации).</text:p>
      <text:p text:style-name="P10"><text:span text:style-name="T7"><text:tab/>Комплаенс</text:span> – обеспечение соответствия деятельности организации требованиям, налагаемым на нее российским и зарубежным законодательством, иными обязательными для исполнения регулирующими документами, а также создание в организации механизмов анализа, выявления и оценки рисков коррупционно опасных сфер деятельности и обеспечение комплексной защиты организации.</text:p>
      <text:p text:style-name="P10"/>
      <text:p text:style-name="P11">2. ПОРЯДОК ИНФОРМИРОВАНИЯ РАБОТНИКАМИ РАБОТОДАТЕЛЯ</text:p>
      <text:p text:style-name="P11">О СТАВШЕЙ ИЗВЕСТНОЙ РАБОТНИКУ ИНФОРМАЦИИ О СЛУЧАЯХ</text:p>
      <text:p text:style-name="P11">СОВЕРШЕНИЯ КОРРУПЦИОННЫХ НАРУШЕНИЙ ДРУГИМИ РАБОТНИКАМИ,</text:p>
      <text:p text:style-name="P11">КОНТРАГЕНТАМИ, ИНЫМИ ЛИЦАМИ</text:p>
      <text:p text:style-name="P10"><text:tab/>2.1. Работник ДОУ, которому стало известно о факте обращения к иным работникам, в связи с исполнением должностных обязанностей, контрагентам, иным лицам в целях склонения их к совершению коррупционных правонарушений, обязан уведомлять об этом работодателя.</text:p>
      <text:p text:style-name="P10"><text:tab/>2.2. В случае нахождения Работника в командировке, в отпуске, вне рабочего места он обязан уведомить работодателя незамедлительно с момента прибытия к месту работы.</text:p>
      <text:p text:style-name="P10"><text:tab/>2.3. Уведомление работодателя о факте обращения к иным работникам, в связи с исполнением должностных обязанностей, контрагентам, иным лицам в целях склонения их к совершению коррупционных правонарушений (далее – уведомление) осуществляется письменно, путем передачи его ответственному лицу за реализацию антикоррупционной политики (кабинет юриста) или путем направления такого уведомления по почте.</text:p>
      <text:p text:style-name="P10"><text:tab/>2.4. Перечень сведений, подлежащих отражению в уведомлении (Приложение №1), должен содержать:</text:p>
      <text:p text:style-name="P10">- фамилию, имя, отчество, должность, место жительства и телефон лица, направившего уведомление;</text:p>
      <text:p text:style-name="P10">- описание обстоятельств, при которых стало известно о факте обращения к иным работникам, в связи с исполнением должностных обязанностей, контрагентам, иным лицам в целях склонения их к совершению коррупционных правонарушений (дата, место, время, другие условия);</text:p>
      <text:p text:style-name="P10">- все известные сведения о физическом (юридическом) лице, склоняющем к коррупционному правонарушению;</text:p>
      <text:p text:style-name="P10">- способ и обстоятельства склонения к коррупционному правонарушению, а также информацию об отказе (согласии) принять предложение лица о совершении коррупционного правонарушения.</text:p>
      <text:p text:style-name="P10"><text:tab/>2.5. Все уведомления подлежат обязательной регистрации в специальном журнале (Приложение №3), который должен быть прошит и пронумерован, а также заверен оттиском печати.</text:p>
      <text:p text:style-name="P10"><text:tab/>Обязанность по ведению журнала в ДОУ возлагается на старшего воспитателя, ответственного за реализацию антикоррупционной политики.</text:p>
      <text:p text:style-name="P10"><text:tab/>Уполномоченное лицо, принявшее уведомление, помимо его регистрации в журнале, обязано выдать работнику направившему уведомление, под роспись талон- уведомление с <text:soft-page-break/>указанием данных о лице, принявшем уведомление, дате и времени его принятия.</text:p>
      <text:p text:style-name="P10"><text:tab/>Талон-уведомление состоит из двух частей: корешка талона-уведомления и талона- уведомления (приложение №2).</text:p>
      <text:p text:style-name="P10"><text:tab/>После заполнения корешок талона-уведомления остается у уполномоченного лица, а талон-уведомление вручается работнику, направившему уведомление. В случае если уведомление поступило по почте, талон-уведомление направляется работнику, направившему уведомление, по почте заказным письмом.</text:p>
      <text:p text:style-name="P10"><text:tab/>Отказ в регистрации уведомления, а также невыдача талона-уведомления не допускается.</text:p>
      <text:p text:style-name="P10"><text:tab/>2.6. Конфиденциальность полученных сведений обеспечивается работодателем и ответственным лицом за реализацию антикоррупционной политики.</text:p>
      <text:p text:style-name="P10"><text:tab/>2.7. К рассмотрению анонимные уведомления не принимаются.</text:p>
      <text:p text:style-name="P10"><text:tab/>2.8. Организация проверки сведений, содержащихся в поступившем уведомлении осуществляется Комиссией по противодействию коррупции, в соответствии с требованиями Положения «О Комиссии по противодействию коррупции».</text:p>
      <text:p text:style-name="P10"><text:tab/>2.9. ДОУ принимает на себя публичное обязательство сообщать в соответствующие правоохранительные органы о случаях совершения коррупционных правонарушений, о которых в ДОУ (работникам ДОУ) стало известно.</text:p>
      <text:p text:style-name="P10"/>
      <text:p text:style-name="P11">3. ЗАКЛЮЧИТЕЛЬНЫЕ ПОЛОЖЕНИЯ</text:p>
      <text:p text:style-name="P10"><text:tab/>3.1. Настоящий Порядок может быть пересмотрен как по инициативе работников,так и по инициативе руководства ДОУ.</text:p>
      <text:p text:style-name="P10"><text:tab/>3.2. В настоящий Порядок могут быть внесены изменения и дополнения, в соответствии с соблюдением процедуры принятия локальных актов, с учетом мнения трудового коллектива.</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oft-page-break/>Приложение № <text:span text:style-name="T6">1</text:span></text:p>
      <text:p text:style-name="P9"/>
      <text:p text:style-name="P6">Заведующему МБДОУ <text:span text:style-name="T6">«</text:span>Сказка<text:span text:style-name="T6">»</text:span></text:p>
      <text:p text:style-name="P6">Буториной Е.Л.</text:p>
      <text:p text:style-name="P6">________________________________</text:p>
      <text:p text:style-name="P6"><text:span text:style-name="T6">(</text:span>Ф<text:span text:style-name="T6">.</text:span>И<text:span text:style-name="T6">.</text:span>О<text:span text:style-name="T6">., </text:span>работника<text:span text:style-name="T6">, </text:span></text:p>
      <text:p text:style-name="P6">________________________________</text:p>
      <text:p text:style-name="P6">место жительства<text:span text:style-name="T6">,</text:span>телефон<text:span text:style-name="T6">)</text:span></text:p>
      <text:p text:style-name="P6"/>
      <text:p text:style-name="P6"/>
      <text:p text:style-name="P15"/>
      <text:p text:style-name="P16">УВЕДОМЛЕНИЕ</text:p>
      <text:p text:style-name="P16">о случаях совершения коррупционных нарушений другими</text:p>
      <text:p text:style-name="P16">работниками, контрагентами, иными лицами</text:p>
      <text:p text:style-name="P16"/>
      <text:p text:style-name="P4">Сообщаю<text:span text:style-name="T6">, </text:span>что<text:span text:style-name="T6">:</text:span></text:p>
      <text:p text:style-name="P8">1.__________________________________________________________________</text:p>
      <text:p text:style-name="P1"><text:span text:style-name="T3">(</text:span><text:span text:style-name="T1">описание обстоятельств</text:span><text:span text:style-name="T3">, </text:span><text:span text:style-name="T1">при которых стало известно о случаях совершения коррупционных</text:span></text:p>
      <text:p text:style-name="P8">__________________________________________________________________</text:p>
      <text:p text:style-name="P8">__________________________________________________________________</text:p>
      <text:p text:style-name="P1"><text:span text:style-name="T1"><text:s/>нарушений другими работниками</text:span><text:span text:style-name="T3">, </text:span><text:span text:style-name="T1">контрагентами</text:span><text:span text:style-name="T3">, </text:span><text:span text:style-name="T1">иными лицами</text:span><text:span text:style-name="T3">) <text:s text:c="4"/>(</text:span><text:span text:style-name="T1">дата</text:span><text:span text:style-name="T3">, </text:span><text:span text:style-name="T1">место</text:span><text:span text:style-name="T3">, </text:span><text:span text:style-name="T1">время</text:span><text:span text:style-name="T3">, </text:span><text:span text:style-name="T1">другие условия</text:span><text:span text:style-name="T3">)</text:span></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_.</text:p>
      <text:p text:style-name="P8">2. ________________________________________________________________</text:p>
      <text:p text:style-name="P1"><text:span text:style-name="T3">(</text:span><text:span text:style-name="T1">подробные сведения о возможных </text:span><text:span text:style-name="T3">(</text:span><text:span text:style-name="T1">совершенных</text:span><text:span text:style-name="T3">) </text:span><text:span text:style-name="T1">коррупционных правонарушениях</text:span><text:span text:style-name="T3">)</text:span></text:p>
      <text:p text:style-name="P8">________________________________________________________________________________________________________________________________________</text:p>
      <text:p text:style-name="P8">3._________________________________________________________________</text:p>
      <text:p text:style-name="P1"><text:span text:style-name="T3">(</text:span><text:span text:style-name="T1">все известные сведения о физическом </text:span><text:span text:style-name="T3">(</text:span><text:span text:style-name="T1">юридическом</text:span><text:span text:style-name="T3">) </text:span><text:span text:style-name="T1">лице</text:span><text:span text:style-name="T3">, </text:span><text:span text:style-name="T1">склоняющем к коррупционному</text:span></text:p>
      <text:p text:style-name="P8">__________________________________________________________________</text:p>
      <text:p text:style-name="P8">__________________________________________________________________</text:p>
      <text:p text:style-name="P1"><text:span text:style-name="T1"><text:s/>правонарушению</text:span><text:span text:style-name="T3">)</text:span></text:p>
      <text:p text:style-name="P8">4. _______________________________________________________________</text:p>
      <text:p text:style-name="P1"><text:span text:style-name="T3">(</text:span><text:span text:style-name="T1">способ и обстоятельства склонения к коррупционному правонарушению <text:s/></text:span><text:span text:style-name="T3">(</text:span><text:span text:style-name="T1">подкуп</text:span><text:span text:style-name="T3">, </text:span><text:span text:style-name="T1">угроза</text:span><text:span text:style-name="T3">,</text:span></text:p>
      <text:p text:style-name="P4">________________________________________________________________________________________________________________________________________________________________</text:p>
      <text:p text:style-name="P1"><text:span text:style-name="T3"><text:s/></text:span><text:span text:style-name="T1">обман и т</text:span><text:span text:style-name="T3">.</text:span><text:span text:style-name="T1">д</text:span><text:span text:style-name="T3">.), </text:span><text:span text:style-name="T1">а также информация об отказе </text:span><text:span text:style-name="T3">(</text:span><text:span text:style-name="T1">согласии</text:span><text:span text:style-name="T3">) </text:span><text:span text:style-name="T1">принять предложение лица о совершении коррупционного правонарушения</text:span><text:span text:style-name="T3">)</text:span></text:p>
      <text:p text:style-name="P4"/>
      <text:p text:style-name="P4"/>
      <text:p text:style-name="P4"/>
      <text:p text:style-name="P4">_______________ <text:s text:c="4"/>______________________ <text:s text:c="14"/>____________________________</text:p>
      <text:p text:style-name="P1"><text:span text:style-name="T3"><text:s text:c="11"/>(</text:span><text:span text:style-name="T1">дата</text:span><text:span text:style-name="T3">) <text:s text:c="24"/>(</text:span><text:span text:style-name="T1">подпись</text:span><text:span text:style-name="T3">) <text:s text:c="47"/>(</text:span><text:span text:style-name="T1">инициалы и фамилия</text:span><text:span text:style-name="T3">)</text:span></text:p>
      <text:p text:style-name="P4"/>
      <text:p text:style-name="P4"/>
      <text:p text:style-name="P4"/>
      <text:p text:style-name="P4"/>
      <text:p text:style-name="P4"/>
      <text:p text:style-name="P4"/>
      <text:p text:style-name="P4"/>
      <text:p text:style-name="P2"><text:soft-page-break/><text:span text:style-name="T1">Приложение № </text:span><text:span text:style-name="T3">2</text:span></text:p>
      <text:p text:style-name="P23"/>
      <text:p text:style-name="P3"><text:span text:style-name="T9">ТАЛОН</text:span><text:span text:style-name="T10">-</text:span><text:span text:style-name="T9">КОРЕШОК <text:s/></text:span><text:span text:style-name="T8">№</text:span><text:span text:style-name="T5">_________</text:span></text:p>
      <text:p text:style-name="P20"/>
      <text:p text:style-name="P1"><text:span text:style-name="T8">Уведомление принято от</text:span><text:span text:style-name="T5">_______________________________________________</text:span></text:p>
      <text:p text:style-name="P8">____________________________________________________________________</text:p>
      <text:p text:style-name="P3"><text:span text:style-name="T3">(</text:span><text:span text:style-name="T1">Ф</text:span><text:span text:style-name="T3">.</text:span><text:span text:style-name="T1">И</text:span><text:span text:style-name="T3">.</text:span><text:span text:style-name="T1">О</text:span><text:span text:style-name="T3">. </text:span><text:span text:style-name="T1">работника</text:span><text:span text:style-name="T3">)</text:span></text:p>
      <text:p text:style-name="P1"><text:span text:style-name="T8">Краткое содержание уведомления</text:span><text:span text:style-name="T5">_______________________________________</text:span></text:p>
      <text:p text:style-name="P8">________________________________________________________________________________________________________________________________________</text:p>
      <text:p text:style-name="P8">____________________________________________________________________</text:p>
      <text:p text:style-name="P8">________________________________________________________________________________________________________________________________________</text:p>
      <text:p text:style-name="P8"/>
      <text:p text:style-name="P8">____________________________________________________________________</text:p>
      <text:p text:style-name="P1"><text:span text:style-name="T3"><text:s text:c="39"/>(</text:span><text:span text:style-name="T1">подпись и должность лица</text:span><text:span text:style-name="T3">, </text:span><text:span text:style-name="T1">принявшего уведомление</text:span><text:span text:style-name="T3">)</text:span></text:p>
      <text:p text:style-name="P1"><text:span text:style-name="T3">«_______»______________________20_____</text:span><text:span text:style-name="T1">г</text:span><text:span text:style-name="T3">.</text:span></text:p>
      <text:p text:style-name="P4"/>
      <text:p text:style-name="P4">________________________________________________________________________________</text:p>
      <text:p text:style-name="P1"><text:span text:style-name="T3">(</text:span><text:span text:style-name="T1">подпись лица</text:span><text:span text:style-name="T3">, </text:span><text:span text:style-name="T1">получившего уведомление</text:span><text:span text:style-name="T3">)</text:span></text:p>
      <text:p text:style-name="P1"><text:span text:style-name="T3">«_______»______________________20_____</text:span><text:span text:style-name="T1">г</text:span><text:span text:style-name="T3">.</text:span></text:p>
      <text:p text:style-name="P23"/>
      <text:p text:style-name="P23"/>
      <text:p text:style-name="P23"/>
      <text:p text:style-name="P23"/>
      <text:p text:style-name="P3"><text:span text:style-name="T9">ТАЛОН</text:span><text:span text:style-name="T10">-</text:span><text:span text:style-name="T9">УВЕДОМЛЕНИЕ <text:s text:c="2"/></text:span><text:span text:style-name="T8">№</text:span><text:span text:style-name="T5">________</text:span></text:p>
      <text:p text:style-name="P8"/>
      <text:p text:style-name="P1"><text:span text:style-name="T8">Уведомление принято от</text:span><text:span text:style-name="T5">_______________________________________________</text:span></text:p>
      <text:p text:style-name="P8">____________________________________________________________________</text:p>
      <text:p text:style-name="P3"><text:span text:style-name="T3">(</text:span><text:span text:style-name="T1">Ф</text:span><text:span text:style-name="T3">.</text:span><text:span text:style-name="T1">И</text:span><text:span text:style-name="T3">.</text:span><text:span text:style-name="T1">О</text:span><text:span text:style-name="T3">. </text:span><text:span text:style-name="T1">работника</text:span><text:span text:style-name="T3">)</text:span></text:p>
      <text:p text:style-name="P1"><text:span text:style-name="T8">Краткое содержание уведомления</text:span><text:span text:style-name="T5">_______________________________________</text:span></text:p>
      <text:p text:style-name="P8">____________________________________________________________________________________________________________________________________________________________________________________________________________</text:p>
      <text:p text:style-name="P8">____________________________________________________________________</text:p>
      <text:p text:style-name="P8"/>
      <text:p text:style-name="P1"><text:span text:style-name="T8">Уведомление принято</text:span><text:span text:style-name="T5">:</text:span></text:p>
      <text:p text:style-name="P8">____________________________________________________________________</text:p>
      <text:p text:style-name="P1"><text:span text:style-name="T3"><text:s text:c="19"/>(</text:span><text:span text:style-name="T1">Ф</text:span><text:span text:style-name="T3">.</text:span><text:span text:style-name="T1">И</text:span><text:span text:style-name="T3">.</text:span><text:span text:style-name="T1">О</text:span><text:span text:style-name="T3">., </text:span><text:span text:style-name="T1">должность лица</text:span><text:span text:style-name="T3">, </text:span><text:span text:style-name="T1">принявшего уведомление</text:span><text:span text:style-name="T3">)</text:span></text:p>
      <text:p text:style-name="P1"><text:span text:style-name="T3">«_______»______________________20_____</text:span><text:span text:style-name="T1">г</text:span><text:span text:style-name="T3">.</text:span></text:p>
      <text:p text:style-name="P4">________________________________________________________________</text:p>
      <text:p text:style-name="P1"><text:span text:style-name="T3"><text:s text:c="39"/>(</text:span><text:span text:style-name="T1">номер по журналу</text:span><text:span text:style-name="T3">)</text:span></text:p>
      <text:p text:style-name="P1"><text:span text:style-name="T3">«_______»______________________20_____</text:span><text:span text:style-name="T1">г</text:span><text:span text:style-name="T3">.</text:span></text:p>
      <text:p text:style-name="P4"/>
      <text:p text:style-name="P4">____________________________________________________________________</text:p>
      <text:p text:style-name="P1"><text:span text:style-name="T3"><text:s text:c="38"/>(</text:span><text:span text:style-name="T1">подпись лица</text:span><text:span text:style-name="T3">, </text:span><text:span text:style-name="T1">получившего уведомление</text:span><text:span text:style-name="T3">)</text:span></text:p>
      <text:p text:style-name="P4"/>
      <text:p text:style-name="P4"/>
      <text:p text:style-name="P2"><text:soft-page-break/><text:span text:style-name="T1">Приложение </text:span><text:span text:style-name="T3">3</text:span></text:p>
      <text:p text:style-name="P13"/>
      <text:p text:style-name="P13"/>
      <text:p text:style-name="P14">Журнал регистрации уведомлений работодателя о совершении</text:p>
      <text:p text:style-name="P3"><text:span text:style-name="T11">коррупционных нарушений другими работниками</text:span><text:span text:style-name="T12">, </text:span><text:span text:style-name="T11">контрагентами</text:span><text:span text:style-name="T12">,</text:span></text:p>
      <text:p text:style-name="P14">иными лицами</text:p>
      <text:p text:style-name="P1"><text:span text:style-name="T8">№ п</text:span><text:span text:style-name="T5">/</text:span><text:span text:style-name="T8">п Дата</text:span></text:p>
      <text:p text:style-name="P8">регистрации</text:p>
      <text:p text:style-name="P8">уведомления</text:p>
      <text:p text:style-name="P1"><text:span text:style-name="T8">Ф</text:span><text:span text:style-name="T5">.</text:span><text:span text:style-name="T8">И</text:span><text:span text:style-name="T5">.</text:span><text:span text:style-name="T8">О</text:span><text:span text:style-name="T5">. </text:span><text:span text:style-name="T8">должность лица</text:span><text:span text:style-name="T5">,</text:span></text:p>
      <text:p text:style-name="P1"><text:span text:style-name="T8">подавшего уведомление</text:span><text:span text:style-name="T5">,</text:span></text:p>
      <text:p text:style-name="P8">контактный телефон</text:p>
      <text:p text:style-name="P8">Краткое</text:p>
      <text:p text:style-name="P8">содержание</text:p>
      <text:p text:style-name="P8">уведомления</text:p>
      <text:p text:style-name="P22">Примечан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BoldMT" svg:font-family="TimesNewRomanPS-BoldMT"/>
    <style:font-face style:name="TimesNewRomanPS-BoldItalicMT1" svg:font-family="TimesNewRomanPS-BoldItalicMT" style:font-family-generic="roman"/>
    <style:font-face style:name="TimesNewRomanPS-BoldMT1" svg:font-family="TimesNewRomanPS-BoldMT" style:font-family-generic="roman"/>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_20_объекта" style:display-name="Название объекта" style:family="paragraph" style:parent-style-name="Standard" style:next-style-name="Standard">
      <style:paragraph-properties fo:margin-left="0cm" fo:margin-right="0cm" fo:orphans="0" fo:widows="0" fo:text-indent="0cm" style:auto-text-indent="false" style:text-autospace="none"/>
      <style:text-properties fo:font-size="10pt" fo:font-weight="bold" style:font-name-asian="Calibri" style:font-size-asian="10pt" style:font-weight-asian="bold" style:font-name-complex="Times New Roman" style:font-size-complex="10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9T15:46:33.33</meta:creation-date>
    <dc:date>2015-08-25T14:50:59.41</dc:date>
    <meta:editing-duration>PT53M24S</meta:editing-duration>
    <meta:editing-cycles>4</meta:editing-cycles>
    <meta:generator>OpenOffice.org/3.3$Win32 OpenOffice.org_project/330m20$Build-9567</meta:generator>
    <meta:document-statistic meta:table-count="0" meta:image-count="0" meta:object-count="0" meta:page-count="6" meta:paragraph-count="127" meta:word-count="1184" meta:character-count="12456"/>
    <dc:creator>Елена Буторина</dc:creator>
  </office:meta>
</office:document-meta>
</file>