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05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11.05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1.05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11.054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0.37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start" style:justify-single-word="false" style:page-number="auto" fo:break-before="page">
        <style:tab-stops>
          <style:tab-stop style:position="11.05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 CYR" style:font-name-complex="Times New Roman CYR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language="ru" fo:country="RU" style:font-name-asian="Times New Roman CYR" style:font-name-complex="Times New Roman CY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text:span text:style-name="T5"><text:s text:c="132"/></text:span><text:span text:style-name="T10"><text:s text:c="2"/></text:span><text:span text:style-name="T9">Приложение 1</text:span></text:p>
      <text:p text:style-name="P6"/>
      <text:p text:style-name="P6">УТВЕРЖДЕНО</text:p>
      <text:p text:style-name="P7"><text:span text:style-name="T5">Протокол заседания Совета ДОУ <text:s text:c="64"/></text:span>приказом заведующего </text:p>
      <text:p text:style-name="P7"><text:span text:style-name="T5">«03» марта <text:s/>2014 года <text:s text:c="90"/></text:span>МБДОУ «Сказка»</text:p>
      <text:p text:style-name="P6">от «03» марта 2014 г № <text:s/>31/01-20</text:p>
      <text:p text:style-name="P8"/>
      <text:p text:style-name="P4"><text:s text:c="6"/><text:span text:style-name="T2"><text:s text:c="93"/></text:span></text:p>
      <text:p text:style-name="P11"><text:s text:c="64"/></text:p>
      <text:p text:style-name="P12">Положение о нормах профессиональной этики педагогических работников </text:p>
      <text:p text:style-name="P12">МБДОУ «Сказка»</text:p>
      <text:p text:style-name="P2"><text:tab/><text:span text:style-name="T1">1.     Общие положения.</text:span></text:p>
      <text:p text:style-name="P2"><text:tab/>1.1.     Положение о нормах профессиональной этики педагогических работников муниципального бюджетного дошкольного образовательного учреждения детский сад «Сказка» (далее – Положение)  разработано на основании:</text:p>
      <text:list xml:id="list32452541" text:style-name="L1">
        <text:list-item>
          <text:p text:style-name="P17">Конституции Российской Федерации, принятой всенародным голосованием 12.12.1993 года; </text:p>
        </text:list-item>
        <text:list-item>
          <text:p text:style-name="P17">Федерального закона от 29.12.2012 № 273-ФЗ «Об образовании в Российской Федерации»; </text:p>
        </text:list-item>
        <text:list-item>
          <text:p text:style-name="P17">Федерального закона от 30.12.2001 № 97-ФЗ «Трудовой Кодекс Российской Федерации»; </text:p>
        </text:list-item>
        <text:list-item>
          <text:p text:style-name="P17">Федерального закона от 25.12.2008 № 273-ФЗ «О противодействии коррупции»; </text:p>
        </text:list-item>
        <text:list-item>
          <text:p text:style-name="P17">указа Президента Российской Федерации от 12.08.2002 № 885 «Об утверждении общих принципов служебного поведения государственных служащих»; </text:p>
        </text:list-item>
        <text:list-item>
          <text:p text:style-name="P17">а также: </text:p>
        </text:list-item>
        <text:list-item>
          <text:p text:style-name="P17">Устава МБОУ «Сказка» (далее – Учреждение), <text:span text:style-name="T2">утвержденного 07.07.2011 г.; </text:span></text:p>
        </text:list-item>
        <text:list-item>
          <text:p text:style-name="P17"><text:s/>Правил внутреннего распорядка Учреждения;</text:p>
        </text:list-item>
        <text:list-item>
          <text:p text:style-name="P17">и иных федеральных законов, содержащих ограничения, запреты и обязательства для педагогических работников, нормативных правовых актов Российской Федерации. </text:p>
        </text:list-item>
      </text:list>
      <text:p text:style-name="P2"><text:tab/>1.2.     Настоящее Положение дополняет правила, установленные законодательством Российской Федерации об образовании.</text:p>
      <text:p text:style-name="P2"><text:tab/>1.3.     Положение представляет свод общих принципов профессиональной этики и основных правил поведения при осуществлении педагогической деятельности, основанных на международных стандартах и правилах педагогической деятельности, которыми надлежит руководствоваться всем педагогическим работникам независимо от занимаемой ими должности и которые являются профессионально-нравственным руководством, обращённым к сознанию и совести каждого педагогического работника Учреждения. Это инструмент, призванный помочь педагогическим работникам ответить на вопросы, связанные с профессиональным поведением и проблемами, возникающими между участниками отношений в сфере образования.</text:p>
      <text:p text:style-name="P2"><text:tab/>1.4.    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P2"><text:tab/>1.5.     Настоящее Положение служит целям:</text:p>
      <text:list xml:id="list32466673" text:style-name="L2">
        <text:list-item>
          <text:p text:style-name="P18">повышения доверия граждан к Учреждению; </text:p>
        </text:list-item>
        <text:list-item>
          <text:p text:style-name="P18"> 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 </text:p>
        </text:list-item>
        <text:list-item>
          <text:p text:style-name="P18">содействия укреплению авторитета и обеспечению единых норм поведения педагогических работников Учреждения; </text:p>
        </text:list-item>
        <text:list-item>
          <text:p text:style-name="P18">регулирования профессионально-этических проблем во взаимоотношениях <text:soft-page-break/>педагогических работников, возникающих в процессе их совместной деятельности; </text:p>
        </text:list-item>
        <text:list-item>
          <text:p text:style-name="P18">воспитания высоконравственной личности педагогического работника, соответствующего нормам и принципам общечеловеческой и профессиональной морали. </text:p>
        </text:list-item>
      </text:list>
      <text:p text:style-name="P2"><text:tab/>1.6.    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P2"><text:tab/>1.7.  Знание и соблюдение норм настоящего Положения является нравственным долгом каждого педагогического работника Учреждения и обязательным критерием оценки качества его профессиональной деятельности.</text:p>
      <text:p text:style-name="P2"><text:tab/>1.8.    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Учреждения поведения в отношениях с ним в соответствии с настоящим Положением.</text:p>
      <text:p text:style-name="P2"><text:tab/>1.9.     Педагогический работник, осуществляющий педагогическую деятельность или поступающий на работу в Учреждение, вправе, изучив содержание настоящего Положения, принять для себя его нормы или отказаться от педагогической деятельности в Учреждении.</text:p>
      <text:p text:style-name="P2"/>
      <text:p text:style-name="P5">Обязательства педагогических работников перед профессиональной деятельность.</text:p>
      <text:p text:style-name="P2"><text:tab/>1.10.<text:tab/>Педагогические работники при любых обстоятельствах должны сохранять честь и достоинство, присущие их деятельности.</text:p>
      <text:p text:style-name="P2"><text:tab/>1.11.<text:tab/>В процессе своей профессиональной деятельности педагогические работники должны соблюдать следующие этические принципы:</text:p>
      <text:list xml:id="list32455159" text:style-name="L3">
        <text:list-item>
          <text:p text:style-name="P19">законности; </text:p>
        </text:list-item>
        <text:list-item>
          <text:p text:style-name="P19">объективности; </text:p>
        </text:list-item>
        <text:list-item>
          <text:p text:style-name="P19">компетентности; </text:p>
        </text:list-item>
        <text:list-item>
          <text:p text:style-name="P19">независимости; </text:p>
        </text:list-item>
        <text:list-item>
          <text:p text:style-name="P19"><text:s/>тщательности; </text:p>
        </text:list-item>
        <text:list-item>
          <text:p text:style-name="P19">справедливости; </text:p>
        </text:list-item>
        <text:list-item>
          <text:p text:style-name="P19">честности; </text:p>
        </text:list-item>
        <text:list-item>
          <text:p text:style-name="P19">гуманности; </text:p>
        </text:list-item>
        <text:list-item>
          <text:p text:style-name="P19">демократичности; </text:p>
        </text:list-item>
        <text:list-item>
          <text:p text:style-name="P19">профессионализма; </text:p>
        </text:list-item>
        <text:list-item>
          <text:p text:style-name="P19"><text:s/>взаимоуважения; </text:p>
        </text:list-item>
        <text:list-item>
          <text:p text:style-name="P19"><text:s/>конфиденциальности. </text:p>
        </text:list-item>
      </text:list>
      <text:p text:style-name="P2"><text:tab/>1.12.<text:tab/>Педагогические работники, осознавая ответственность перед гражданами, <text:tab/>обществом и государством, призваны:</text:p>
      <text:list xml:id="list32473329" text:style-name="L4">
        <text:list-item>
          <text:p text:style-name="P20">оправдывать доверие и уважение общества к своей профессиональной деятельности,</text:p>
        </text:list-item>
        <text:list-item>
          <text:p text:style-name="P20">прилагать усилия для повышения её престижа; </text:p>
        </text:list-item>
        <text:list-item>
          <text:p text:style-name="P20">исполнять должностные обязанности добросовестно и на высоком профессиональном уровне в целях обеспечения эффективной работы Учреждения; </text:p>
        </text:list-item>
        <text:list-item>
          <text:p text:style-name="P20">исходить из того, что признание, соблюдение и защита прав и свобод человека и гражданина определяют основной смысл и содержание деятельности как Учреждения в целом, так и каждого педагогического работника; </text:p>
        </text:list-item>
        <text:list-item>
          <text:p text:style-name="P20">осуществлять свою деятельность в пределах полномочий; </text:p>
        </text:list-item>
        <text:list-item>
          <text:p text:style-name="P20">не оказывать предпочтение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 </text:p>
        </text:list-item>
        <text:list-item>
          <text:p text:style-name="P20">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 </text:p>
        </text:list-item>
        <text:list-item>
          <text:p text:style-name="P20">исключать действия, связанные с влиянием каких-либо личных, имущественных (финансовых) и иных интересов, препятствующих добросовестному исполнению <text:soft-page-break/>должностных обязанностей; </text:p>
        </text:list-item>
        <text:list-item>
          <text:p text:style-name="P20">уведомлять администрацию Учреждения обо всех случаях обращения к ним каких-либо лиц в целях склонения к совершению коррупционных правонарушений; </text:p>
        </text:list-item>
        <text:list-item>
          <text:p text:style-name="P20">соблюдать установленные действующим законодательством ограничения и запреты; </text:p>
        </text:list-item>
        <text:list-item>
          <text:p text:style-name="P20"><text:s/>проявлять корректность и внимательность в обращении с участниками отношений в сфере образования; </text:p>
        </text:list-item>
        <text:list-item>
          <text:p text:style-name="P20">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 </text:p>
        </text:list-item>
        <text:list-item>
          <text:p text:style-name="P20">придерживаться правил делового поведения и этических норм, связанных с осуществлением возложенных на Учреждение социальных функций; </text:p>
        </text:list-item>
        <text:list-item>
          <text:p text:style-name="P20">принимать предусмотренные законодательством РФ меры по недопущению возникновения и урегулированию возникших случаев конфликта интересов; </text:p>
        </text:list-item>
        <text:list-item>
          <text:p text:style-name="P20">быть требовательными к себе, стремиться к самосовершенствованию; </text:p>
        </text:list-item>
        <text:list-item>
          <text:p text:style-name="P20">обеспечивать регулярное обновление и развитие профессиональных знаний и навыков; </text:p>
        </text:list-item>
        <text:list-item>
          <text:p text:style-name="P20">не терять чувство меры и самообладания; </text:p>
        </text:list-item>
        <text:list-item>
          <text:p text:style-name="P20">соблюдать правила русского языка, культуру своей речи, не допускать использования ругательств, грубых и оскорбительных высказываний; </text:p>
        </text:list-item>
        <text:list-item>
          <text:p text:style-name="P20">постоянно стремиться к более эффективному распоряжению ресурсами, находящимися в сфере их ответственности; </text:p>
        </text:list-item>
        <text:list-item>
          <text:p text:style-name="P20">поддерживать порядок на рабочем месте; </text:p>
        </text:list-item>
        <text:list-item>
          <text:p text:style-name="P20">соблюдать деловой стиль, опрятность, аккуратность и чувство меры во внешнем виде. </text:p>
        </text:list-item>
      </text:list>
      <text:p text:style-name="P2"><text:tab/>1.13.<text:tab/>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list xml:id="list32452119" text:style-name="L5">
        <text:list-item>
          <text:p text:style-name="P21">ясности, обеспечивающей доступность и простоту в общении; </text:p>
        </text:list-item>
        <text:list-item>
          <text:p text:style-name="P21">грамотности, основанной на использовании общепринятых правил русского литературного языка; </text:p>
        </text:list-item>
        <text:list-item>
          <text:p text:style-name="P21">содержательности, выражающейся в продуманности, осмысленности и информативности обращения; </text:p>
        </text:list-item>
        <text:list-item>
          <text:p text:style-name="P21">логичности, предполагающей последовательность, непротиворечивость и обоснованность изложения мыслей; </text:p>
        </text:list-item>
        <text:list-item>
          <text:p text:style-name="P21">доказательности, включающей в себя достоверность и объективность информации; </text:p>
        </text:list-item>
        <text:list-item>
          <text:p text:style-name="P21">лаконичности, отражающей краткость и понятность речи; </text:p>
        </text:list-item>
        <text:list-item>
          <text:p text:style-name="P21">уместности, означающей необходимость и важность сказанного применительно к конкретной ситуации. </text:p>
        </text:list-item>
      </text:list>
      <text:p text:style-name="P2"><text:tab/>1.14.<text:tab/>В процессе своей профессиональной деятельности педагогические работники обязаны воздерживаться от:</text:p>
      <text:list xml:id="list32479719" text:style-name="L6">
        <text:list-item>
          <text:p text:style-name="P22">поведения, которое могло бы вызвать сомнение в добросовестном исполнении педагогическим работником своих должностных обязанностей, а также конфликтных ситуаций, способных нанести ущерб их репутации или авторитету Учреждения; </text:p>
        </text:list-item>
        <text:list-item>
          <text:p text:style-name="P22">пренебрежительных отзывов о деятельности своего Учреждения или проведения необоснованных сравнений его с другими Учреждениями; </text:p>
        </text:list-item>
        <text:list-item>
          <text:p text:style-name="P22">преувеличения своей значимости и профессиональных возможностей; </text:p>
        </text:list-item>
        <text:list-item>
          <text:p text:style-name="P22">проявления лести, лицемерия, назойливости, лжи и лукавства; </text:p>
        </text:list-item>
        <text:list-item>
          <text:p text:style-name="P22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 </text:p>
        </text:list-item>
        <text:list-item>
          <text:p text:style-name="P22">высказываний, которые могут быть истолкованы как оскорбления в адрес определённых социальных, национальных или концессионных групп; </text:p>
        </text:list-item>
        <text:list-item>
          <text:p text:style-name="P22"><text:soft-page-break/>резких и циничных выражений оскорбительного характера, связанных с физическими недостатками человека; </text:p>
        </text:list-item>
        <text:list-item>
          <text:p text:style-name="P22">грубости, злой иронии, пренебрежительного тона, заносчивости, предвзятых замечаний, предъявления неправомерных, незаслуженных обвинений; </text:p>
        </text:list-item>
        <text:list-item>
          <text:p text:style-name="P22">угроз, оскорбительных выражений или реплик, действий, препятствующих нормальному общению или провоцирующих противоправное поведение; </text:p>
        </text:list-item>
        <text:list-item>
          <text:p text:style-name="P22">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 </text:p>
        </text:list-item>
      </text:list>
      <text:p text:style-name="P2"><text:tab/>1.15.<text:tab/>Педагогическим работникам необходимо принимать соответствующи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P2"><text:tab/>1.16.<text:tab/>Во время проведения занятий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P2"><text:tab/>1.17.<text:tab/>При разрешении конфликтной ситуации, возникшей между педагогическими работниками, приоритетным является учёт интересов Учреждения в целом.</text:p>
      <text:p text:style-name="P2"><text:tab/>1.18.<text:span text:style-name="T3"> </text:span><text:span text:style-name="T4">Внешний вид педагогического работника при выполнении им трудовых обязанностей должен способствовать уважительному отношению к педагогическим работникам и организациям, осуществляющим образовательную деятельность, соответствовать общепринятому деловому стилю, который отличают официальность, сдержанность, аккуратность.</text:span></text:p>
      <text:p text:style-name="P2"><text:tab/>1.18.<text:tab/>Если педагогический работник не уверен в том, как действовать в сложной этической ситуации, он имеет право обратиться в Комиссию по урегулированию споров между участниками образовательных отношений МБДОУ «Сказка» (далее – Комиссия) за разъяснением, в котором ему не может быть отказано.</text:p>
      <text:p text:style-name="P2"/>
      <text:p text:style-name="P5">2.     Обязательства педагогических работников перед воспитанниками.</text:p>
      <text:p text:style-name="P2"><text:tab/>2.1.     Педагогические работники в процессе взаимодействия с воспитанниками:</text:p>
      <text:list xml:id="list32460900" text:style-name="L7">
        <text:list-item>
          <text:p text:style-name="P23">признают уникальность, индивидуальность и определённые личные потребности каждого; </text:p>
        </text:list-item>
        <text:list-item>
          <text:p text:style-name="P23">сами выбирают подходящий стиль общения, основанный на взаимном уважении; </text:p>
        </text:list-item>
        <text:list-item>
          <text:p text:style-name="P23">стараются обеспечить поддержку каждому для наилучшего раскрытия и применения его потенциала; </text:p>
        </text:list-item>
        <text:list-item>
          <text:p text:style-name="P23">выбирают такие методы работы, которые поощряют в воспитанниках развитие самостоятельности, инициативности, ответственности, самоконтроля, самовоспитания, желания сотрудничать и помогать другим; </text:p>
        </text:list-item>
        <text:list-item>
          <text:p text:style-name="P23">при оценке поведения и достижений воспитанников стремятся укреплять их самоуважение и веру в свои силы, показывать возможности совершенствования, повышать мотивацию обучения; </text:p>
        </text:list-item>
        <text:list-item>
          <text:p text:style-name="P23">проявляют толерантность; </text:p>
        </text:list-item>
        <text:list-item>
          <text:p text:style-name="P23">защищают их интересы и благосостояние и прилагают все усилия для того, чтобы защитить их от физического и (или) психологического насилия; </text:p>
        </text:list-item>
        <text:list-item>
          <text:p text:style-name="P23">принимают всевозможные меры, чтобы уберечь их от сексуального домогательства и (или) насилия; </text:p>
        </text:list-item>
        <text:list-item>
          <text:p text:style-name="P23">осуществляют должную заботу и обеспечивают конфиденциальность во всех делах, затрагивающих их интересы; </text:p>
        </text:list-item>
        <text:list-item>
          <text:p text:style-name="P23">прививают им ценности, созвучные международным стандартам прав человека; </text:p>
        </text:list-item>
        <text:list-item>
          <text:p text:style-name="P23">вселяют в них чувство, что они являются частью взаимно посвящённого общества, где есть место для каждого; </text:p>
        </text:list-item>
        <text:list-item>
          <text:p text:style-name="P23">стремятся стать для них положительным примером; </text:p>
        </text:list-item>
        <text:list-item>
          <text:p text:style-name="P23">применяют свою власть с соблюдением законодательных и моральных норм и <text:soft-page-break/>состраданием; </text:p>
        </text:list-item>
        <text:list-item>
          <text:p text:style-name="P23">гарантируют, что особые отношения между ними не будут никогда использованы как идеологический и религиозный инструмент. </text:p>
        </text:list-item>
      </text:list>
      <text:p text:style-name="P2"><text:tab/>2.2.     В процессе взаимодействия с воспитанниками педагогические работники обязаны воздерживаться от:</text:p>
      <text:list xml:id="list32474139" text:style-name="L8">
        <text:list-item>
          <text:p text:style-name="P24">навязывания им своих взглядов, убеждений и предпочтений; </text:p>
        </text:list-item>
        <text:list-item>
          <text:p text:style-name="P24">оценки их личности и личности их законных представителей; </text:p>
        </text:list-item>
        <text:list-item>
          <text:p text:style-name="P24">предвзятой и необъективной оценки их деятельности и поступков; </text:p>
        </text:list-item>
        <text:list-item>
          <text:p text:style-name="P24">предвзятой и необъективной оценки действий законных представителей воспитанников; </text:p>
        </text:list-item>
        <text:list-item>
          <text:p text:style-name="P24">отказа от объяснения сложного материала со ссылкой на личностные и психологические недостатки воспитанников, а также из-за отсутствия времени для объяснения. При действительном отсутствии времени необходимо провести индивидуальную работу с воспитанником в удобное для обеих сторон время; </text:p>
        </text:list-item>
        <text:list-item>
          <text:p text:style-name="P24">требования платы за дополнительные образовательные услуги в рамках реализации основной общеобразовательной программы дошкольного образования; </text:p>
        </text:list-item>
        <text:list-item>
          <text:p text:style-name="P24">проведения на занятиях явной политической или религиозной агитации; </text:p>
        </text:list-item>
        <text:list-item>
          <text:p text:style-name="P24">употребления алкогольных напитков накануне и во время исполнения должностных обязанностей; </text:p>
        </text:list-item>
        <text:list-item>
          <text:p text:style-name="P24">курения в помещениях и на территории Учреждения. </text:p>
        </text:list-item>
      </text:list>
      <text:p text:style-name="P2"/>
      <text:p text:style-name="P3"><text:tab/><text:span text:style-name="T1">3.     Обязательства педагогических работников перед законными представителями воспитанников.</text:span></text:p>
      <text:p text:style-name="P2"><text:tab/>3.1.     Педагогические работники в процессе взаимодействия с законными представителями воспитанников должны:</text:p>
      <text:list xml:id="list32461990" text:style-name="L9">
        <text:list-item>
          <text:p text:style-name="P25">помнить, что большинство обратившихся законных представителей воспитанников, как правило, столкнулись с трудностями, неприятностями или даже бедой. От того, как их встретят и выслушают, какую окажут помощь, зависят их настроение и их мнение о педагогических работниках и работе Учреждения в целом; </text:p>
        </text:list-item>
        <text:list-item>
          <text:p text:style-name="P25">начинать общение с приветствия; </text:p>
        </text:list-item>
        <text:list-item>
          <text:p text:style-name="P25">проявлять внимательность, тактичность, доброжелательность, желание помочь; </text:p>
        </text:list-item>
        <text:list-item>
          <text:p text:style-name="P25">выслушивать объяснения или вопросы внимательно, не перебивая говорящего, проявляя доброжелательность и уважение к собеседнику; </text:p>
        </text:list-item>
        <text:list-item>
          <text:p text:style-name="P25">относиться почтительно к людям преклонного возраста, ветеранам, инвалидам, оказывать им необходимую помощь; </text:p>
        </text:list-item>
        <text:list-item>
          <text:p text:style-name="P25">высказываться в корректной и убедительной форме; если потребуется, спокойно, без раздражения повторить и разъяснить смысл сказанного; </text:p>
        </text:list-item>
        <text:list-item>
          <text:p text:style-name="P25">выслушать обращение и уяснить суть изложенной проблемы, при необходимости в корректной форме задать уточняющие вопросы; </text:p>
        </text:list-item>
        <text:list-item>
          <text:p text:style-name="P25">разъяснить при необходимости требования действующего законодательства и локальных актов по обсуждаемому вопросу; </text:p>
        </text:list-item>
        <text:list-item>
          <text:p text:style-name="P25">принять решение по существу обращения (при недостатке полномочий сообщить координаты полномочного лица). </text:p>
        </text:list-item>
      </text:list>
      <text:p text:style-name="P2"><text:tab/>3.2.     В процессе взаимодействия с законными представителями воспитанников педагогические работники не должны:</text:p>
      <text:list xml:id="list32476260" text:style-name="L10">
        <text:list-item>
          <text:p text:style-name="P26">заставлять их необоснованно долго ожидать приёма; </text:p>
        </text:list-item>
        <text:list-item>
          <text:p text:style-name="P26">перебивать их в грубой форме; </text:p>
        </text:list-item>
        <text:list-item>
          <text:p text:style-name="P26">проявлять раздражение и недовольство по отношению к ним; </text:p>
        </text:list-item>
        <text:list-item>
          <text:p text:style-name="P26">разговаривать по телефону, игнорируя их присутствие; </text:p>
        </text:list-item>
        <text:list-item>
          <text:p text:style-name="P26">разглашать высказанное воспитанниками мнение о своих законных представителях; </text:p>
        </text:list-item>
        <text:list-item>
          <text:p text:style-name="P26">переносить своё отношение к законным представителям воспитанников на оценку личности и достижений их детей. </text:p>
        </text:list-item>
      </text:list>
      <text:p text:style-name="P2"><text:soft-page-break/><text:tab/>3.3.     Педагогические работники должны прилагать все усилия, чтобы поощрить законных представителей активно участвовать в воспитании их ребёнка и поддерживать тем самым процесс воспитания и обучения, гарантируя выбор самой оптимальной и подходящей для их ребёнка формы работы.</text:p>
      <text:p text:style-name="P2"><text:tab/>3.4.     Рекомендуется не принимать на свой счёт обидных и несправедливых замечаний, неуместных острот, насмешек, не допускать втягивания в конфликтную ситуацию или скандал.</text:p>
      <text:p text:style-name="P2"><text:tab/>3.5.     В случае конфликтного поведения со стороны законного представителя воспитанника необходимо принять меры для того, чтобы снять эмоциональное напряжение, а затем спокойно разъяснить ему порядок решения вопроса.</text:p>
      <text:p text:style-name="P2"/>
      <text:p text:style-name="P5">4.     Обязательства педагогических работников перед коллегами.</text:p>
      <text:p text:style-name="P2"><text:tab/>4.1.     Педагогические работники в процессе взаимодействия с коллегами:</text:p>
      <text:list xml:id="list32465855" text:style-name="L11">
        <text:list-item>
          <text:p text:style-name="P27">поддерживают атмосферу коллегиальности, уважая их профессиональные мнения и убеждения; готовы предложить совет и помощь коллегам, находящимся в начале своего профессионального пути; </text:p>
        </text:list-item>
        <text:list-item>
          <text:p text:style-name="P27">поддерживают и продвигают их интересы; </text:p>
        </text:list-item>
        <text:list-item>
          <text:p text:style-name="P27">помогают друг другу в процессе взаимного оценивания, предусмотренного действующим законодательством и локальными актами Учреждения. </text:p>
        </text:list-item>
      </text:list>
      <text:p text:style-name="P2"><text:tab/>4.2.     В процессе взаимодействия с коллегами педагогические работники обязаны воздерживаться от:</text:p>
      <text:list xml:id="list32453095" text:style-name="L12">
        <text:list-item>
          <text:p text:style-name="P28">пренебрежительных отзывов о работе других педагогических работников или проведения необоснованного сравнения их работы со своей; </text:p>
        </text:list-item>
        <text:list-item>
          <text:p text:style-name="P28">предвзятого и необъективного отношения к коллегам; </text:p>
        </text:list-item>
        <text:list-item>
          <text:p text:style-name="P28">обсуждения их недостатков и личной жизни. </text:p>
        </text:list-item>
      </text:list>
      <text:p text:style-name="P2"/>
      <text:p text:style-name="P3"><text:span text:style-name="T1">5.     Обязательства педагогических работников перед администрацией учреждения</text:span>.</text:p>
      <text:p text:style-name="P2"><text:tab/>5.1.    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P2"><text:tab/>5.2.     В процессе взаимодействия с администрацией педагогические работники обязаны воздерживаться от заискивания перед ней.</text:p>
      <text:p text:style-name="P5"/>
      <text:p text:style-name="P5">6.     Обязательства администрации учреждения перед педагогическими работниками.</text:p>
      <text:p text:style-name="P2"><text:tab/>6.1.     Быть для других педагогических работников образцом профессионализма и безупречной репутации, способствовать формированию в Учреждении благоприятного для эффективной работы морально-психологического климата.</text:p>
      <text:p text:style-name="P2"><text:tab/>6.2.     Делать всё возможное для полного раскрытия способностей и умений каждого педагогического работника.</text:p>
      <text:p text:style-name="P2"><text:tab/>6.3.     Ограждать педагогических работников от излишнего или неоправданного вмешательства в вопросы, которые по своему характеру входят в круг их профессиональных обязанностей, со стороны законных представителей воспитанников.</text:p>
      <text:p text:style-name="P2"><text:tab/>6.4.     Представителям администрации следует:</text:p>
      <text:list xml:id="list32479996" text:style-name="L13">
        <text:list-item>
          <text:p text:style-name="P29"><text:s/>формировать установки на сознательное соблюдение норм настоящего Положения; </text:p>
        </text:list-item>
        <text:list-item>
          <text:p text:style-name="P29">быть примером неукоснительного соблюдения принципов и норм настоящего Положения; </text:p>
        </text:list-item>
        <text:list-item>
          <text:p text:style-name="P29">помогать педагогическим работникам словом и делом, оказывать морально-психологическую помощь и поддержку, вникать в запросы и нужды; </text:p>
        </text:list-item>
        <text:list-item>
          <text:p text:style-name="P29">регулировать взаимоотношения в коллективе на основе принципов и норм профессиональной этики; </text:p>
        </text:list-item>
        <text:list-item>
          <text:p text:style-name="P29">пресекать интриги, слухи, сплетни, проявления нечестности, подлости, лицемерия в коллективе; </text:p>
        </text:list-item>
        <text:list-item>
          <text:p text:style-name="P29">обеспечивать рассмотрение без промедления фактов нарушения норм <text:soft-page-break/>профессиональной этики и принятие по ним объективных решений; </text:p>
        </text:list-item>
        <text:list-item>
          <text:p text:style-name="P29">способствовать максимальной открытости и прозрачности деятельности Учреждения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p>
        </text:list-item>
        <text:list-item>
          <text:p text:style-name="P29"><text:s/>оставаться скромным в потребностях и запросах, как на работе, так и в быту.</text:p>
        </text:list-item>
      </text:list>
      <text:p text:style-name="P2"><text:tab/>6.5.     Представитель администрации не имеет морального права:</text:p>
      <text:p text:style-name="P2"><text:tab/>-  перекладывать свою ответственность на подчинённых; </text:p>
      <text:p text:style-name="P2"><text:tab/>-  использовать служебное положение в личных интересах; </text:p>
      <text:p text:style-name="P2"><text:tab/>-  проявлять формализм, чванство, высокомерие, грубость; </text:p>
      <text:p text:style-name="P2"><text:tab/>-  создавать условия для наушничества и доносительства в коллективе; </text:p>
      <text:p text:style-name="P16"><text:tab/>-  обсуждать с подчинёнными действия вышестоящих руководителей; </text:p>
      <text:p text:style-name="P2"><text:tab/>-  предоставлять покровительство, возможность карьерного роста по признакам родства, землячества, религиозной, кастовой, родовой принадлежности, личной преданности, приятельских отношений; </text:p>
      <text:p text:style-name="P2"><text:tab/>-  демонстративно приближать к себе своих любимцев, делегировать им те или иные полномочия, не соответствующие их статусу, незаслуженно их поощрять, награждать, необоснованно предоставлять им доступ к материальным и нематериальным ресурсам; </text:p>
      <text:p text:style-name="P2"><text:tab/>-  умышленно использовать свои должностные полномочия и преимущества вопреки интересам долга, исходя из корыстной личной заинтересованности. </text:p>
      <text:p text:style-name="P2"/>
      <text:p text:style-name="P5">7.     Контроль за соблюдением настоящего положения</text:p>
      <text:p text:style-name="P2"><text:tab/>7.1.     Для контроля соблюдения настоящего Положения, поддержки педагогических работников, оказания им консультационной помощи в вопросах профессиональной этики, а также урегулирования спорных ситуаций приказом заведующего Учреждением создаётся Комиссия. В состав Комиссии включаются наиболее квалифицированные и авторитетные представители педагогических работников.</text:p>
      <text:p text:style-name="P2"><text:tab/>7.2.     В своей деятельности Комиссия руководствуется действующим законодательством об образовании, Уставом Учреждения, настоящим Положением и Положением о Комиссии.</text:p>
      <text:p text:style-name="P2"/>
      <text:p text:style-name="P5">8.     Ответственность за нарушение настоящего положения</text:p>
      <text:p text:style-name="P2"><text:tab/>8.1.    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ёт моральное воздействие либо одно из установленных трудовым законодательством дисциплинарных взысканий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 CY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13">
        <style:list-level-properties text:min-label-width="0.76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9T23:47:16.41</meta:creation-date>
    <dc:date>2016-01-29T12:30:25.61</dc:date>
    <meta:editing-duration>PT45M52S</meta:editing-duration>
    <meta:editing-cycles>8</meta:editing-cycles>
    <meta:generator>OpenOffice.org/3.3$Win32 OpenOffice.org_project/330m20$Build-9567</meta:generator>
    <meta:print-date>2014-04-24T15:40:44.85</meta:print-date>
    <meta:document-statistic meta:table-count="0" meta:image-count="0" meta:object-count="0" meta:page-count="7" meta:paragraph-count="180" meta:word-count="2361" meta:character-count="20631"/>
    <dc:creator>Елена Буторина</dc:creator>
  </office:meta>
</office:document-meta>
</file>