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6.88cm" fo:margin-left="-0.191cm" table:align="left" style:writing-mode="lr-tb"/>
    </style:style>
    <style:style style:name="Таблица5.A" style:family="table-column">
      <style:table-column-properties style:column-width="16.8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7" style:family="table">
      <style:table-properties style:width="16.711cm" fo:margin-left="-0.199cm" table:align="left" style:writing-mode="lr-tb"/>
    </style:style>
    <style:style style:name="Таблица7.A" style:family="table-column">
      <style:table-column-properties style:column-width="12.624cm"/>
    </style:style>
    <style:style style:name="Таблица7.B" style:family="table-column">
      <style:table-column-properties style:column-width="4.08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min-row-height="1.482cm" style:keep-together="true" fo:keep-together="auto"/>
    </style:style>
    <style:style style:name="Таблица7.3" style:family="table-row">
      <style:table-row-properties style:min-row-height="1.577cm" style:keep-together="true" fo:keep-together="auto"/>
    </style:style>
    <style:style style:name="Таблица7.4" style:family="table-row">
      <style:table-row-properties style:min-row-height="2.021cm" style:keep-together="true" fo:keep-together="auto"/>
    </style:style>
    <style:style style:name="Таблица7.5" style:family="table-row">
      <style:table-row-properties style:min-row-height="1.101cm" style:keep-together="true" fo:keep-together="auto"/>
    </style:style>
    <style:style style:name="Таблица7.7" style:family="table-row">
      <style:table-row-properties style:min-row-height="1.259cm" style:keep-together="true" fo:keep-together="auto"/>
    </style:style>
    <style:style style:name="Таблица7.8" style:family="table-row">
      <style:table-row-properties style:min-row-height="1.649cm" style:keep-together="true" fo:keep-together="auto"/>
    </style:style>
    <style:style style:name="Таблица7.9" style:family="table-row">
      <style:table-row-properties style:min-row-height="1.386cm" style:keep-together="true" fo:keep-together="auto"/>
    </style:style>
    <style:style style:name="Таблица6" style:family="table">
      <style:table-properties style:width="16.461cm" table:align="margins" style:writing-mode="lr-tb"/>
    </style:style>
    <style:style style:name="Таблица6.A" style:family="table-column">
      <style:table-column-properties style:column-width="9.943cm" style:rel-column-width="5637*"/>
    </style:style>
    <style:style style:name="Таблица6.B" style:family="table-column">
      <style:table-column-properties style:column-width="6.518cm" style:rel-column-width="3695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B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" style:family="table">
      <style:table-properties style:width="17.729cm" fo:margin-left="-0.208cm" table:align="left" style:writing-mode="lr-tb"/>
    </style:style>
    <style:style style:name="Таблица1.A" style:family="table-column">
      <style:table-column-properties style:column-width="8.846cm"/>
    </style:style>
    <style:style style:name="Таблица1.B" style:family="table-column">
      <style:table-column-properties style:column-width="8.88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Название_20_объекта">
      <style:paragraph-properties fo:margin-left="11.43cm" fo:margin-right="0cm" fo:text-align="end" style:justify-single-word="false" fo:text-indent="0cm" style:auto-text-indent="false" fo:break-before="page" fo:keep-with-next="always"/>
    </style:style>
    <style:style style:name="P2" style:family="paragraph" style:parent-style-name="Название_20_объекта">
      <style:paragraph-properties fo:margin-left="11.43cm" fo:margin-right="0cm" fo:text-align="end" style:justify-single-word="false" fo:text-indent="0cm" style:auto-text-indent="false"/>
    </style:style>
    <style:style style:name="P3" style:family="paragraph" style:parent-style-name="_5f_Пункт">
      <style:text-properties fo:font-size="12pt" style:font-size-asian="12pt" style:font-size-complex="12pt"/>
    </style:style>
    <style:style style:name="P4" style:family="paragraph" style:parent-style-name="_5f_Пункт">
      <style:paragraph-properties>
        <style:tab-stops/>
      </style:paragraph-properties>
      <style:text-properties fo:font-size="12pt" style:font-size-asian="12pt" style:font-size-complex="12pt"/>
    </style:style>
    <style:style style:name="P5" style:family="paragraph" style:parent-style-name="_5f_Пункт">
      <style:paragraph-properties>
        <style:tab-stops/>
      </style:paragraph-properties>
    </style:style>
    <style:style style:name="P6" style:family="paragraph" style:parent-style-name="_5f_Пункт" style:list-style-name="WW8Num3">
      <style:paragraph-properties fo:margin-top="0.635cm" fo:margin-bottom="0.212cm" fo:text-align="center" style:justify-single-word="false" fo:keep-together="always" fo:keep-with-next="always"/>
      <style:text-properties fo:font-size="12pt" fo:font-weight="bold" style:font-size-asian="12pt" style:font-weight-asian="bold" style:font-size-complex="12pt"/>
    </style:style>
    <style:style style:name="P7" style:family="paragraph" style:parent-style-name="_5f_Пункт" style:list-style-name="WW8Num2">
      <style:paragraph-properties fo:margin-top="0.635cm" fo:margin-bottom="0.212cm" fo:text-align="center" style:justify-single-word="false" fo:keep-together="always" fo:keep-with-next="always"/>
      <style:text-properties fo:font-size="12pt" fo:font-weight="bold" style:font-size-asian="12pt" style:font-weight-asian="bold" style:font-size-complex="12pt"/>
    </style:style>
    <style:style style:name="P8" style:family="paragraph" style:parent-style-name="_5f_Пункт" style:list-style-name="WW8Num2">
      <style:paragraph-properties fo:margin-top="0.635cm" fo:margin-bottom="0.212cm" fo:text-align="center" style:justify-single-word="false" fo:keep-together="always" fo:keep-with-next="always">
        <style:tab-stops/>
      </style:paragraph-properties>
      <style:text-properties fo:font-size="12pt" fo:font-weight="bold" style:font-size-asian="12pt" style:font-weight-asian="bold" style:font-size-complex="12pt"/>
    </style:style>
    <style:style style:name="P9" style:family="paragraph" style:parent-style-name="_5f_Пункт" style:list-style-name="WW8Num2">
      <style:paragraph-properties fo:margin-top="0.635cm" fo:margin-bottom="0.212cm" fo:keep-together="always" fo:keep-with-next="always"/>
      <style:text-properties fo:font-size="12pt" style:font-size-asian="12pt" style:font-size-complex="12pt"/>
    </style:style>
    <style:style style:name="P10" style:family="paragraph" style:parent-style-name="_5f_Пункт">
      <style:paragraph-properties fo:margin-left="2.521cm" fo:margin-right="0cm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Standard">
      <style:text-properties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end" style:justify-single-word="false"/>
      <style:text-properties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9.486cm"/>
        </style:tab-stops>
      </style:paragraph-properties>
      <style:text-properties fo:font-size="12pt" style:font-size-asian="12pt" style:font-name-complex="Times New Roman" style:font-size-complex="12pt"/>
    </style:style>
    <style:style style:name="P16" style:family="paragraph" style:parent-style-name="Standard">
      <style:paragraph-properties style:snap-to-layout-grid="false"/>
      <style:text-properties fo:font-size="12pt" style:font-size-asian="12pt" style:font-name-complex="Times New Roman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fo:font-size="12pt" style:letter-kerning="true" style:font-size-asian="12pt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text-properties fo:font-size="12pt" fo:font-style="italic" style:font-size-asian="12pt" style:font-style-asian="italic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name-complex="Times New Roman" style:font-size-complex="12pt"/>
    </style:style>
    <style:style style:name="P21" style:family="paragraph" style:parent-style-name="Standard">
      <style:paragraph-properties fo:line-height="115%" fo:text-align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0cm" fo:margin-top="0.423cm" fo:margin-bottom="0cm" fo:text-align="center" style:justify-single-word="false" fo:keep-together="always" fo:text-indent="0cm" style:auto-text-indent="false" fo:keep-with-next="always"/>
      <style:text-properties fo:font-size="12pt" fo:font-weight="bold" style:letter-kerning="true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.423cm" fo:margin-bottom="0cm" fo:text-align="center" style:justify-single-word="false" fo:keep-together="always" fo:text-indent="0cm" style:auto-text-indent="false" fo:keep-with-next="always"/>
      <style:text-properties fo:font-size="13pt" fo:font-weight="bold" style:letter-kerning="true" style:font-size-asian="13pt" style:font-weight-asian="bold" style:font-name-complex="Times New Roman" style:font-size-complex="13pt"/>
    </style:style>
    <style:style style:name="P26" style:family="paragraph" style:parent-style-name="Standard">
      <style:paragraph-properties fo:margin-left="0cm" fo:margin-right="0cm" fo:margin-top="0.423cm" fo:margin-bottom="0cm" fo:text-align="center" style:justify-single-word="false" fo:text-indent="0cm" style:auto-text-indent="false"/>
      <style:text-properties fo:font-size="12pt" fo:font-weight="bold" style:letter-kerning="true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cm" fo:margin-right="0cm" fo:text-indent="0cm" style:auto-text-indent="false" style:snap-to-layout-grid="false"/>
    </style:style>
    <style:style style:name="P29" style:family="paragraph" style:parent-style-name="Standard">
      <style:paragraph-properties fo:margin-left="0cm" fo:margin-right="0cm" fo:text-indent="0cm" style:auto-text-indent="false" style:snap-to-layout-grid="false"/>
      <style:text-properties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0cm" fo:text-indent="0cm" style:auto-text-indent="false" fo:background-color="#ffffff" style:snap-to-layout-grid="false">
        <style:background-image/>
      </style:paragraph-properties>
    </style:style>
    <style:style style:name="P31" style:family="paragraph" style:parent-style-name="Standard">
      <style:paragraph-properties fo:margin-left="0cm" fo:margin-right="0cm" fo:text-indent="0cm" style:auto-text-indent="false" fo:background-color="#ffffff" style:snap-to-layout-grid="false">
        <style:background-image/>
      </style:paragraph-properties>
      <style:text-properties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text-indent="4.286cm" style:auto-text-indent="false"/>
      <style:text-properties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top="0cm" fo:margin-bottom="0cm" fo:line-height="150%" fo:text-align="justify" style:justify-single-word="false" style:text-autospace="none" style:snap-to-layout-gri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cm" fo:margin-bottom="0cm" fo:line-height="150%" style:text-autospace="non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top="0cm" fo:margin-bottom="0cm" fo:line-height="150%" style:text-autospace="none" style:snap-to-layout-grid="false"/>
      <style:text-properties style:font-name="Times New Roman" fo:font-size="12pt" style:font-size-asian="12pt" style:font-size-complex="12pt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letter-kerning="true" style:font-size-asian="12pt" style:font-name-complex="Times New Roman" style:font-size-complex="12pt"/>
    </style:style>
    <style:style style:name="T6" style:family="text">
      <style:text-properties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font-size="12pt" fo:letter-spacing="-0.007cm" fo:font-weight="bold" style:font-size-asian="12pt" style:font-weight-asian="bold" style:font-name-complex="Times New Roman" style:font-size-complex="12pt"/>
    </style:style>
    <style:style style:name="T8" style:family="text">
      <style:text-properties fo:font-size="12pt" fo:letter-spacing="-0.007cm" style:font-size-asian="12pt" style:font-name-complex="Times New Roman" style:font-size-complex="12pt"/>
    </style:style>
    <style:style style:name="T9" style:family="text">
      <style:text-properties fo:color="#ff0000" fo:font-size="12pt" fo:font-weight="normal" style:font-size-asian="12pt" style:font-weight-asian="normal" style:font-size-complex="12pt"/>
    </style:style>
    <style:style style:name="T10" style:family="text">
      <style:text-properties fo:color="#ff0000" fo:font-size="12pt" fo:font-weight="normal" style:font-size-asian="12pt" style:font-weight-asian="normal" style:font-name-complex="Times New Roman" style:font-size-complex="12pt"/>
    </style:style>
    <style:style style:name="T11" style:family="text">
      <style:text-properties fo:color="#ff0000" fo:font-size="12pt" fo:font-style="italic" style:font-size-asian="12pt" style:font-style-asian="italic" style:font-name-complex="Times New Roman" style:font-size-complex="12pt"/>
    </style:style>
    <style:style style:name="T12" style:family="text">
      <style:text-properties fo:color="#ff0000" fo:font-size="12pt" fo:font-style="italic" style:font-size-asian="12pt" style:font-style-asian="italic" style:font-size-complex="12pt"/>
    </style:style>
    <style:style style:name="T13" style:family="text">
      <style:text-properties fo:color="#ff0000" fo:font-size="12pt" style:font-size-asian="12pt" style:font-name-complex="Times New Roman" style:font-size-complex="12pt"/>
    </style:style>
    <style:style style:name="T14" style:family="text">
      <style:text-properties fo:color="#000000" fo:font-size="12pt" fo:font-weight="normal" style:font-size-asian="12pt" style:font-weight-asian="normal" style:font-size-complex="12pt"/>
    </style:style>
    <style:style style:name="T15" style:family="text">
      <style:text-properties style:use-window-font-color="true" fo:font-size="12pt" fo:font-weight="normal" style:font-size-asian="12pt" style:font-weight-asian="normal" style:font-name-complex="Times New Roman" style:font-size-complex="12pt"/>
    </style:style>
    <style:style style:name="T16" style:family="text">
      <style:text-properties style:use-window-font-color="true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use-window-font-color="true" fo:font-size="12pt" fo:font-weight="normal" style:font-size-asian="12pt" style:font-weight-asian="normal" style:font-size-complex="12pt"/>
    </style:style>
    <style:style style:name="T18" style:family="text">
      <style:text-properties style:use-window-font-color="true" fo:font-size="12pt" style:font-size-asian="12pt" style:font-name-complex="Times New Roman" style:font-size-complex="12pt"/>
    </style:style>
    <style:style style:name="T19" style:family="text">
      <style:text-properties style:use-window-font-color="true" fo:font-size="12pt" fo:font-weight="bold" style:font-size-asian="12pt" style:font-weight-asian="bold" style:font-name-complex="Times New Roman" style:font-size-complex="12pt" style:font-weight-complex="bold"/>
    </style:style>
    <style:style style:name="T20" style:family="text">
      <style:text-properties style:use-window-font-color="true" fo:font-weight="bold" style:font-weight-asian="bold" style:font-name-complex="Times New Roman" style:font-weight-complex="bold"/>
    </style:style>
    <style:style style:name="T21" style:family="text">
      <style:text-properties style:use-window-font-color="true" fo:font-size="13pt" fo:font-weight="bold" style:font-size-asian="13pt" style:font-weight-asian="bold" style:font-name-complex="Times New Roman" style:font-size-complex="13pt" style:font-weight-complex="bold"/>
    </style:style>
    <style:style style:name="T22" style:family="text">
      <style:text-properties style:use-window-font-color="true" fo:font-size="13pt" fo:font-weight="normal" style:font-size-asian="13pt" style:font-weight-asian="normal" style:font-name-complex="Times New Roman" style:font-size-complex="13pt" style:font-weight-complex="normal"/>
    </style:style>
    <style:style style:name="T23" style:family="text">
      <style:text-properties fo:font-weight="bold" style:font-weight-asian="bold"/>
    </style:style>
    <style:style style:name="T24" style:family="text">
      <style:text-properties style:font-name="Times New Roman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Приложение_№"/>
      </text:sequence-decls>
      <text:p text:style-name="P1"><text:bookmark-start text:name="_Ref422744127"/><text:span text:style-name="T1">Приложение № </text:span><text:bookmark-end text:name="_Ref422744127"/><text:span text:style-name="T1">2<text:line-break/>к Антикор</text:span><text:span text:style-name="T14">рупционной политике МБДОУ «Сказка»</text:span></text:p>
      <text:p text:style-name="P12"/>
      <text:p text:style-name="P12"/>
      <text:p text:style-name="P25">Положение о конфликте интересов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27"><text:span text:style-name="Гипертекстовая_20_ссылка"><text:span text:style-name="T21">Муниципального бюджетного дошкольного образовательного учреждения детского сада «Сказка»</text:span></text:span></text:p>
          </table:table-cell>
        </table:table-row>
      </table:table>
      <text:list xml:id="list30184405" text:style-name="WW8Num3">
        <text:list-item>
          <text:p text:style-name="P6">Цели и задачи Положения</text:p>
        </text:list-item>
      </text:list>
      <text:p text:style-name="_5f_Пункт"><text:span text:style-name="T4"><text:tab/>1.1. Настоящее Положение о конфликте интересов в м</text:span><text:span text:style-name="Гипертекстовая_20_ссылка"><text:span text:style-name="T16">униципальном бюджетном <text:s/>дошкольном образовательном учреждении детский сад «Сказка»</text:span></text:span><text:span text:style-name="T4"> (далее – Положение о конфликте интересов) разработано в соответствии с положениями Конституции Российской Федерации, Закона о противодействии коррупции, иных нормативных правовых актов Российской Федерации, Кодексом этики и служебного поведения работников организации и основано на общепризнанных нравственных принципах и нормах российского общества и государства.</text:span></text:p>
      <text:p text:style-name="_5f_Пункт"><text:span text:style-name="T4"><text:tab/>1.2. Работники должны соблюдать интересы организации, прежде всего в отношении целей ее деятельности, и не должны использовать возможности, связанные с осуществлением ими своих трудовых обязанностей, или допускать использование таких возможностей в целях, противоречащих целям, указанным в Уставе организации.</text:span></text:p>
      <text:p text:style-name="_5f_Пункт"><text:span text:style-name="T4"><text:tab/>1.3. Работники должны избегать любых конфликтов интересов, должны быть независимы от конфликта интересов, затрагивающего организацию.</text:span></text:p>
      <text:p text:style-name="_5f_Пункт"><text:span text:style-name="T4"><text:tab/>1.4. Эффективность работы по предупреждению и урегулированию конфликта интересов предполагает полное и своевременное выявление таких конфликтов и координацию действий всех структурных подразделений организации.</text:span></text:p>
      <text:p text:style-name="P3"><text:tab/>1.5. Основными мерами по предотвращению конфликтов интересов являются:</text:p>
      <text:p text:style-name="P21"><text:span text:style-name="T5">– строгое соблюдение руководителем организации, работниками обязанностей, установленных законодательством, Уставом организации, иными локальными нормативными актами, должностными инструкциями;</text:span></text:p>
      <text:p text:style-name="P21"><text:span text:style-name="T5">– утверждение и поддержание организационной структуры организации, которая четко разграничивает сферы ответственности, полномочия и отчетность;</text:span></text:p>
      <text:p text:style-name="P21"><text:span text:style-name="T5">– распределение полномочий приказом о распределении обязанностей между руководителем и заместителями руководителя организации;</text:span></text:p>
      <text:p text:style-name="P21"><text:span text:style-name="T5">– выдача определенному кругу работников доверенностей на совершение действий, отдельных видов сделок;</text:span></text:p>
      <text:p text:style-name="P21"><text:span text:style-name="T5">– распределение должностных обязанностей работников таким образом, чтобы исключить конфликт интересов и условия его возникновения, возможность совершения правонарушений и преступлений и осуществления иных противоправных действий при осуществлении уставной деятельности;</text:span></text:p>
      <text:p text:style-name="P21"><text:span text:style-name="T5">– внедрение практики принятия коллегиальных решений по всем наиболее ответственным и масштабным вопросам, с использованием всей имеющейся в организации информации, в том числе данных бухгалтерской, статистической, управленческой и иной отчетности;</text:span></text:p>
      <text:p text:style-name="P21"><text:span text:style-name="T5">– исключение действий, которые приведут к возникновению конфликта интересов: руководитель организации и работники должны воздерживаться от участия в совершении операций или сделках, в которые вовлечены лица и (или) организации, с которыми руководитель организации и работники либо члены их семей имеют личные связи или финансовые интересы;</text:span></text:p>
      <text:p text:style-name="P21"><text:soft-page-break/><text:span text:style-name="T5">– представление гражданами при приеме на должности, включенные в </text:span><text:span text:style-name="T3">Перечень должностей м</text:span><text:span text:style-name="Гипертекстовая_20_ссылка"><text:span text:style-name="T16">униципального бюджетного дошкольного образовательного учреждениия детский сад «Сказка»</text:span></text:span><text:span text:style-name="T3"> <text:s/>с высоким риском коррупционных проявлений</text:span><text:span text:style-name="T5">, декларации конфликта интересов (Приложение 1 к </text:span><text:span text:style-name="T3">Положению о конфликте интересов</text:span><text:span text:style-name="T5">);</text:span></text:p>
      <text:p text:style-name="P21"><text:span text:style-name="T5">– представление ежегодно работниками, замещающими должности, включенные в </text:span><text:span text:style-name="T3">Перечень должностей м</text:span><text:span text:style-name="Гипертекстовая_20_ссылка"><text:span text:style-name="T16">униципального бюджетного дошкольного <text:s/>образовательного учреждениия детский сад «Сказка»</text:span></text:span><text:span text:style-name="T3"> с высоким риском коррупционных проявлений</text:span><text:span text:style-name="T5">, декларации конфликта интересов;</text:span></text:p>
      <text:p text:style-name="P21"><text:span text:style-name="T5">– запрет на использование, а также передачу информации, которая составляет служебную или коммерческую тайну, для заключения сделок третьими лицами.</text:span></text:p>
      <text:p text:style-name="_5f_Пункт"><text:span text:style-name="T4"><text:tab/>1.6. В целях предотвращения конфликта интересов руководитель организации и работники обязаны:</text:span></text:p>
      <text:p text:style-name="P21"><text:span text:style-name="T5">– исполнять обязанности с учетом разграничения полномочий, установленных локальными нормативными актами организации;</text:span></text:p>
      <text:p text:style-name="P21"><text:span text:style-name="T5">– соблюдать требования законодательства Российской Федерации, Устава организации, локальных нормативных актов организации, настоящего Положения о конфликте интересов;</text:span></text:p>
      <text:p text:style-name="P17">– при принятии решений по кадровым, организационно-техническим, финансовым, материально-техническим вопросам, либо при подготовке проектов таких решений руководствоваться интересами организации без учета своих личных интересов, интересов своих родственников и друзей; </text:p>
      <text:p text:style-name="P21"><text:span text:style-name="T5">– воздерживаться от совершения действий и принятия решений, которые могут привести к возникновению конфликтных ситуаций, в том числе не получать материальной и (или) иной выгоды в связи с осуществлением ими трудовых обязанностей;</text:span></text:p>
      <text:p text:style-name="P21"><text:span text:style-name="T5">– уведомлять </text:span><text:span text:style-name="T3">своего непосредственного руководителя о возникшем конфликте интересов или о возможности его возникновения, как только ему станет об этом известно</text:span><text:span text:style-name="T5">, в письменной форме.</text:span></text:p>
      <text:p text:style-name="P21"><text:span text:style-name="T5">– обеспечивать эффективность управления финансовыми, материальными и кадровыми ресурсами организации;</text:span></text:p>
      <text:p text:style-name="P21"><text:span text:style-name="T5">– исключить возможность вовлечения организации, руководителя организации и работников в осуществление противоправной деятельности;</text:span></text:p>
      <text:p text:style-name="P21"><text:span text:style-name="T5">– обеспечивать максимально возможную результативность при совершении сделок;</text:span></text:p>
      <text:p text:style-name="P21"><text:span text:style-name="T5">– обеспечивать достоверность бухгалтерской отчетности и иной публикуемой информации;</text:span></text:p>
      <text:p text:style-name="P21"><text:span text:style-name="T5">– своевременно рассматривать достоверность и объективность негативной информации об организации в средствах массовой информации и иных источниках, осуществлять своевременное реагирование по каждому факту появления негативной или недостоверной информации;</text:span></text:p>
      <text:p text:style-name="P21"><text:span text:style-name="T5">– соблюдать нормы делового общения и принципы профессиональной этики в соответствии с Кодексом этики и служебного поведения работников организации;</text:span></text:p>
      <text:p text:style-name="P21"><text:span text:style-name="T5">– предоставлять исчерпывающую информацию по вопросам, которые могут стать предметом конфликта интересов;</text:span></text:p>
      <text:p text:style-name="P21"><text:span text:style-name="T5">– обеспечивать сохранность денежных средств и другого имущества организации;</text:span></text:p>
      <text:p text:style-name="P21"><text:span text:style-name="T5">– обеспечить своевременное выявление конфликтов интересов на самых ранних стадиях их развития и внимательное отношение к ним со стороны организации, руководителя организации и работников.</text:span></text:p>
      <text:p text:style-name="_5f_Пункт"><text:span text:style-name="T4"><text:tab/>1.7. Урегулирование (устранение) конфликтов интересов осуществляется должностным лицом, ответственным за реализацию Антикоррупционной политики.</text:span></text:p>
      <text:p text:style-name="_5f_Пункт"><text:span text:style-name="T4"><text:tab/>1.8. Работники должны без промедления сообщать о любых конфликтах интересов руководителю организации и должностному лицу, ответственному за реализацию </text:span><text:soft-page-break/><text:span text:style-name="T4">Антикоррупционной политики, с указанием его сторон и сути, и до получения рекомендаций избегать любых отношений или действий, которые могут помешать принятию объективных и честных решений. Выбор приемлемых процедур и метода устранения конфликта интересов в каждом конкретном случае зависит от характера самого конфликта.</text:span></text:p>
      <text:p text:style-name="_5f_Пункт"><text:span text:style-name="T4"><text:tab/>1.9. Лицо, ответственное за реализацию Антикоррупционной политики, не позднее семи рабочих дней со дня поступления сообщения должно выдать работнику письменные рекомендации по разрешению конфликта интересов.</text:span></text:p>
      <text:p text:style-name="P4"><text:tab/>1.10. Предотвращение или урегулирование конфликта интересов может состоять в:</text:p>
      <text:p text:style-name="P17">– ограничение доступа работника к конкретной информации, которая может затрагивать личные интересы работника;</text:p>
      <text:p text:style-name="P17">– добровольном отказе работника или его отстранение (постоянное или временное) от участия в обсуждении и процессе принятия решений по вопросам, которые находятся или могут оказаться под влиянием конфликта интересов;</text:p>
      <text:p text:style-name="P17">– пересмотре и изменении трудовых обязанностей работника;</text:p>
      <text:p text:style-name="P17">– временном отстранении работника от должности, если его личные интересы входят в противоречие с трудовыми обязанностями;</text:p>
      <text:p text:style-name="P17">– переводе работника на должность, предусматривающую выполнение трудовых обязанностей, не связанных с конфликтом интересов;</text:p>
      <text:p text:style-name="P17">– передаче работником принадлежащего ему имущества, являющегося основой возникновения конфликта интересов, в доверительное управление;</text:p>
      <text:p text:style-name="P17">– отказе работника от своего личного интереса, порождающего конфликт с интересами организации;</text:p>
      <text:p text:style-name="P17">– увольнении работника из организации по инициативе работника;</text:p>
      <text:p text:style-name="P17">– увольнении работника по инициативе работодателя за совершение дисциплинарного проступка, то есть за неисполнение или ненадлежащее исполнение работником по его вине возложенных на него трудовых обязанностей.</text:p>
      <text:p text:style-name="P5"><text:span text:style-name="T4"><text:tab/>1.11. Типовые ситуации конфликта интересов приведены в Приложении 2 к Положению о конфликте интересов.</text:span></text:p>
      <text:p text:style-name="P10"/>
      <text:p text:style-name="P1"><text:span text:style-name="T1">Приложение 1 </text:span></text:p>
      <text:p text:style-name="P2"><text:span text:style-name="T1">к Положению о конфликте интересов в</text:span><text:span text:style-name="T9"> </text:span><text:span text:style-name="T17">МБДОУ «Сказка»</text:span><text:span text:style-name="T1"><text:line-break/></text:span></text:p>
      <text:p text:style-name="P24">Декларация конфликта интересов</text:p>
      <text:p text:style-name="P18"/>
      <text:p text:style-name="P21"><text:span text:style-name="T5"><text:tab/>Перед заполнением настоящей Декларации я ознакомился с Антикоррупционной политикой муниципального бюджетного дошкольного образовательного учреждения детский сад «Сказка»</text:span><text:span text:style-name="T13"> </text:span><text:span text:style-name="T18">мне понятны</text:span><text:span text:style-name="T13"> </text:span><text:span text:style-name="T5">Кодекс этики и служебного поведения работников организации, Положение о конфликте интересов и Регламент обмена подарками и знаками делового гостеприимства организации.</text:span></text:p>
      <text:p text:style-name="P14">_________________</text:p>
      <text:p text:style-name="P14">(подпись работника)</text:p>
      <text:p text:style-name="P11"/>
      <text:p text:style-name="P21"><draw:frame draw:style-name="fr1" draw:name="Врезка1" text:anchor-type="paragraph" svg:x="-0.009cm" svg:y="-0.099cm" svg:width="16.461cm" draw:z-index="0"><draw:text-box fo:min-height="0.37cm"><table:table table:name="Таблица6" table:style-name="Таблица6"><table:table-column table:style-name="Таблица6.A"/><table:table-column table:style-name="Таблица6.B"/><table:table-row table:style-name="Таблица6.1"><table:table-cell table:style-name="Таблица6.A1" office:value-type="string"><text:p text:style-name="P28"><text:span text:style-name="T6">Кому:</text:span><text:span text:style-name="T3"><text:line-break/>(указывается ФИО и должность непосредственного начальника)</text:span></text:p></table:table-cell><table:table-cell table:style-name="Таблица6.B1" office:value-type="string"><text:p text:style-name="P29"/></table:table-cell></table:table-row><table:table-row table:style-name="Таблица6.1"><table:table-cell table:style-name="Таблица6.A1" office:value-type="string"><text:p text:style-name="P30"><text:span text:style-name="T6">От кого</text:span><text:span text:style-name="T7"> </text:span><text:span text:style-name="T8"><text:line-break/>(ФИО работника, заполнившего Декларацию)</text:span></text:p></table:table-cell><table:table-cell table:style-name="Таблица6.B1" office:value-type="string"><text:p text:style-name="P29"/></table:table-cell></table:table-row><table:table-row table:style-name="Таблица6.1"><table:table-cell table:style-name="Таблица6.A1" office:value-type="string"><text:p text:style-name="P31">Должность:</text:p></table:table-cell><table:table-cell table:style-name="Таблица6.B1" office:value-type="string"><text:p text:style-name="P29"/></table:table-cell></table:table-row><table:table-row table:style-name="Таблица6.1"><table:table-cell table:style-name="Таблица6.A1" office:value-type="string"><text:p text:style-name="P31">Дата заполнения:</text:p></table:table-cell><table:table-cell table:style-name="Таблица6.B1" office:value-type="string"><text:p text:style-name="P29"/></table:table-cell></table:table-row><table:table-row table:style-name="Таблица6.1"><table:table-cell table:style-name="Таблица6.A1" office:value-type="string"><text:p text:style-name="P31">Декларация охватывает период времени</text:p></table:table-cell><table:table-cell table:style-name="Таблица6.B5" office:value-type="string"><text:p text:style-name="P29">с .......... по ………………….</text:p></table:table-cell></table:table-row></table:table></draw:text-box></draw:frame><text:span text:style-name="T5">Необходимо внимательно ознакомиться с приведенными ниже вопросами и ответить «да» или «нет» на каждый из вопросов. Ответ «да» необязательно означает наличие конфликта интересов, но выявляет вопрос, заслуживающий дальнейшего обсуждения и рассмотрения непосредственным начальником. Необходимо дать разъяснения ко всем ответам «да» в пункте 9 формы.</text:span></text:p>
      <text:p text:style-name="P21"><text:span text:style-name="T5">При заполнении Декларации необходимо учесть, что все поставленные вопросы распространяются не только на Вас, но и на Ваших супругу(а) (или партнера в гражданском браке), родителей (в том числе приемных), детей (в том числе приемных), родных и двоюродных братьев и сестер.</text:span></text:p>
      <text:list xml:id="list30195183" text:style-name="WW8Num2">
        <text:list-item>
          <text:p text:style-name="P7">Внешние интересы или активы</text:p>
        </text:list-item>
      </text:list>
      <text:p text:style-name="P3"><text:tab/>1.1. Владеете ли Вы или лица, действующие в Ваших интересах, прямо или как бенефициар, акциями (долями, паями) или любыми другими финансовыми интересами:</text:p>
      <text:p text:style-name="P3"><text:tab/>1.1.1. В активах организации?</text:p>
      <text:p text:style-name="P3"><text:tab/>1.1.2.. В другой компании, находящейся в деловых отношениях с организацией (контрагенте, подрядчике, консультанте, клиенте и т.п.)?</text:p>
      <text:p text:style-name="P3"><text:tab/>1.1.3. В компании или организации, которая может быть заинтересована или ищет возможность построить деловые отношения с организацией или ведет с ней переговоры?</text:p>
      <text:p text:style-name="P3"><text:tab/>1.1.4. В деятельности компании-конкуренте или физическом лице-конкуренте организации?</text:p>
      <text:p text:style-name="P3"><text:tab/>1.1.5. В компании или организации, выступающей стороной в судебном или арбитражном разбирательстве с организацией? </text:p>
      <text:p text:style-name="P3"><text:tab/>1.2. Если ответ на один из вопросов является «ДА», то имеется ли на это у Вас на это письменное разрешение от соответствующего органа организации, уполномоченного разрешать конфликты интересов, или менеджера, которому были делегированы соответствующие полномочия?</text:p>
      <text:p text:style-name="P3"><text:soft-page-break/><text:tab/>1.3. Являетесь ли Вы или лица, действующие в Ваших интересах, членами органов управления (Совета директоров, Правления) или исполнительными руководителями (директорами, заместителями директоров т.п.), а также работниками, советниками, консультантами, агентами или доверенными лицами:</text:p>
      <text:p text:style-name="P3"><text:tab/>1.3.1. В компании, находящейся в деловых отношениях с организацией?</text:p>
      <text:p text:style-name="P3"><text:tab/>1.3.2. В компании, которая ищет возможность построить деловые отношения с организацией, или ведет с ней переговоры?</text:p>
      <text:p text:style-name="P3"><text:tab/>1.3.3. В компании-конкуренте организации?</text:p>
      <text:p text:style-name="P3"><text:tab/>1.3.4. В компании, выступающей или предполагающей выступить стороной в судебном или арбитражном разбирательстве с организацией?</text:p>
      <text:p text:style-name="P3"><text:tab/>1.4. Участвуете ли вы в настоящее время в какой-либо иной деятельности, кроме описанной выше, которая конкурирует с интересами организации в любой форме, включая, но не ограничиваясь, приобретением или отчуждением каких-либо активов (имущества) или возможностями развития бизнеса или бизнес проектами?</text:p>
      <text:list xml:id="list32458695" text:continue-numbering="true" text:style-name="WW8Num2">
        <text:list-item>
          <text:p text:style-name="P7">Личные интересы и честное ведение бизнеса</text:p>
        </text:list-item>
      </text:list>
      <text:p text:style-name="_5f_Пункт"><text:span text:style-name="T4"><text:tab/>2.1. Участвовали ли Вы в какой – либо сделке от лица организации (как лицо принимающее решение, ответственное за выполнение контракта, утверждающее приемку выполненной работы, оформление, или утверждение платежных документов и т.п.), в которой Вы имели финансовый интерес в контрагенте?</text:span></text:p>
      <text:p text:style-name="P3"><text:tab/>2.2. Получали ли Вы когда-либо денежные средства или иные материальные ценности, которые могли бы быть истолкованы как влияющие незаконным или неэтичным образом на коммерческие операции между организацией и другим предприятием, например, плату от контрагента за содействие в заключении сделки с организацией?</text:p>
      <text:p text:style-name="P3"><text:tab/>2.3. Производили ли Вы когда-либо платежи или санкционировали платежи организации, которые могли бы быть истолкованы как влияющие незаконным или неэтичным образом на коммерческую сделку между организацией и другим предприятием, например, платеж контрагенту за услуги, оказанные организации, который в сложившихся рыночных условиях превышает размер вознаграждения, обоснованно причитающегося за услуги, фактически полученные организацией?</text:p>
      <text:list xml:id="list32441236" text:continue-numbering="true" text:style-name="WW8Num2">
        <text:list-item>
          <text:p text:style-name="P7">Взаимоотношения с государственными служащими</text:p>
        </text:list-item>
      </text:list>
      <text:p text:style-name="P3"><text:tab/>3.1. Производили ли Вы когда-либо платежи, предлагали осуществить какой-либо платеж, санкционировали выплату денежных средств или иных материальных ценностей, напрямую или через третье лицо государственному служащему, кандидату в органы власти или члену политической партии для получения необоснованных привилегий или оказания влияния на действия или решения, принимаемые государственным институтом, с целью сохранения бизнеса или приобретения новых возможностей для бизнеса организации?</text:p>
      <text:list xml:id="list32461887" text:continue-numbering="true" text:style-name="WW8Num2">
        <text:list-item>
          <text:p text:style-name="P7">Инсайдерская информация </text:p>
        </text:list-item>
      </text:list>
      <text:p text:style-name="P3"><text:tab/>4.1. Раскрывали ли Вы третьим лицам какую-либо информацию об организации: </text:p>
      <text:p text:style-name="P3"><text:tab/>4.1.1. которая могла бы оказать существенное влияние на стоимость ее ценных бумаг на фондовых биржах в случае, если такая информация стала бы широко известна; </text:p>
      <text:p text:style-name="P3"><text:tab/>4.1.2. с целью покупки или продажи третьими лицами ценных бумаг организации на фондовых биржах к Вашей личной выгоде или выгоде третьих лиц?</text:p>
      <text:p text:style-name="P3"><text:tab/>4.2. Раскрывали ли Вы в своих личных, в том числе финансовых, интересах какому-либо лицу или компании какую-либо конфиденциальную информацию (планы, программы, <text:soft-page-break/>финансовые данные, формулы, технологии и т.п.), принадлежащие организации и ставшие Вам известными по работе или разработанные Вами для организации во время исполнении своих обязанностей?</text:p>
      <text:p text:style-name="P3"><text:tab/>4.3. Раскрывали ли Вы в своих личных, в том числе финансовых, интересах какому-либо третьему физическому или юридическому лицу какую-либо иную связанную с организацией информацию, ставшую Вам известной по работе?</text:p>
      <text:list xml:id="list32466044" text:continue-numbering="true" text:style-name="WW8Num2">
        <text:list-item>
          <text:p text:style-name="P7">Ресурсы организации</text:p>
        </text:list-item>
      </text:list>
      <text:p text:style-name="P3"><text:tab/> 5.1. Использовали ли Вы средства организации, время, оборудование (включая средства связи и доступ в Интернет) или информацию таким способом, что это могло бы повредить репутации организации или вызвать конфликт с интересами организации? </text:p>
      <text:p text:style-name="P3"><text:tab/>5.2. Участвуете ли Вы в какой-либо коммерческой и хозяйственной деятельности вне занятости в организации (например, работа по совместительству), которая противоречит требованиям организации к Вашему рабочему времени и ведет к использованию к выгоде третьей стороны активов, ресурсов и информации, являющимися собственностью организации?</text:p>
      <text:list xml:id="list32457148" text:continue-numbering="true" text:style-name="WW8Num2">
        <text:list-item>
          <text:p text:style-name="P7">Равные права работников</text:p>
        </text:list-item>
      </text:list>
      <text:p text:style-name="P3"><text:tab/>6.1. Работают ли члены Вашей семьи или близкие родственники в организации, в том числе под Вашим прямым руководством?</text:p>
      <text:p text:style-name="P3"><text:tab/>6.2. Работает ли в организации какой-либо член Вашей семьи или близкий родственник на должности, которая позволяет оказывать влияние на оценку эффективности Вашей работы? </text:p>
      <text:p text:style-name="P3"><text:tab/>6.3. Оказывали ли Вы протекцию членам Вашей семьи или близким родственникам при приеме их на работу в организацию; или давали оценку их работе, продвигали ли Вы их на вышестоящую должность, оценивали ли Вы их работу и определяли их размер заработной платы или освобождали от дисциплинарной ответственности?</text:p>
      <text:list xml:id="list32440838" text:continue-numbering="true" text:style-name="WW8Num2">
        <text:list-item>
          <text:p text:style-name="P7">Подарки и деловое гостеприимство</text:p>
        </text:list-item>
      </text:list>
      <text:p text:style-name="_5f_Пункт"><text:span text:style-name="T4"><text:tab/>7.1. Нарушали ли Вы требования Регламента обмена подарками и знаками делового гостеприимства организации?</text:span></text:p>
      <text:list xml:id="list32437057" text:continue-numbering="true" text:style-name="WW8Num2">
        <text:list-item>
          <text:p text:style-name="P7">Другие вопросы</text:p>
        </text:list-item>
      </text:list>
      <text:p text:style-name="P3"><text:tab/>8.1. Известно ли Вам о каких-либо иных обстоятельствах, не указанных выше, которые вызывают или могут вызвать конфликт интересов, или могут создать впечатление у Ваших коллег и руководителей, что Вы принимаете решения под воздействием конфликта интересов?</text:p>
      <text:list xml:id="list32447167" text:continue-numbering="true" text:style-name="WW8Num2">
        <text:list-header>
          <text:p text:style-name="P9"><text:span text:style-name="T23">Если Вы ответили «ДА» на любой из вышеуказанных вопросов, просьба изложить ниже подробную информацию для всестороннего рассмотрения и оценки обстоятельств.</text:span></text:p>
        </text:list-header>
        <text:list-item>
          <text:p text:style-name="P8">Декларация о доходах</text:p>
        </text:list-item>
      </text:list>
      <text:p text:style-name="P3"><text:tab/>9.1. Какие доходы получили Вы и члены Вашей семьи по месту основной работы за отчетный период?</text:p>
      <text:p text:style-name="P3"><text:soft-page-break/><text:tab/>9.2. Какие доходы получили Вы и члены Вашей семьи не по месту основной работы за отчетный период?</text:p>
      <text:p text:style-name="P11"/>
      <text:p text:style-name="P17">Настоящим подтверждаю, что я прочитал и понял все вышеуказанные вопросы, а мои ответы и любая пояснительная информация являются полными, правдивыми и правильными.</text:p>
      <text:p text:style-name="P11"/>
      <text:p text:style-name="P15">Подпись: __________________<text:tab/>ФИО:_______________________</text:p>
      <text:p text:style-name="P17"/>
      <text:p text:style-name="P17"/>
      <text:p text:style-name="P15"/>
      <text:p text:style-name="P20">Достоверность и полнота изложенной в Декларации информации проверена:</text:p>
      <text:p text:style-name="P19"/>
      <text:p text:style-name="P11">Представитель кадровой службы _________________________________</text:p>
      <text:p text:style-name="P32"><text:s text:c="25"/>(Ф.И.О., подпись)</text:p>
      <text:p text:style-name="P11"/>
      <text:p text:style-name="P11">Представитель юридической службы _____________________________</text:p>
      <text:p text:style-name="P32"><text:s text:c="26"/>(Ф.И.О., подпись)</text:p>
      <text:p text:style-name="P11"/>
      <text:p text:style-name="P11"/>
      <text:p text:style-name="P11"/>
      <text:p text:style-name="P22"><text:span text:style-name="T6">Решение непосредственного руководителя по декларации <text:line-break/></text:span><text:span text:style-name="T3">(подтвердить подписью)</text:span><text:span text:style-name="T6">: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3">Конфликт интересов не был обнаружен</text:p>
          </table:table-cell>
          <table:table-cell table:style-name="Таблица7.B1" office:value-type="string">
            <text:p text:style-name="P16"/>
          </table:table-cell>
        </table:table-row>
        <table:table-row table:style-name="Таблица7.2">
          <table:table-cell table:style-name="Таблица7.A1" office:value-type="string">
            <text:p text:style-name="P13">Я не рассматриваю как конфликт интересов ситуацию, которая, по мнению декларировавшего их работника, создает или может создать конфликт с интересами организации</text:p>
          </table:table-cell>
          <table:table-cell table:style-name="Таблица7.B1" office:value-type="string">
            <text:p text:style-name="P16"/>
          </table:table-cell>
        </table:table-row>
        <table:table-row table:style-name="Таблица7.3">
          <table:table-cell table:style-name="Таблица7.A1" office:value-type="string">
            <text:p text:style-name="P13">Я ограничил работнику доступ к информации организации, которая может иметь отношение к его личным частным интересам работника</text:p>
            <text:p text:style-name="P23"><text:span text:style-name="T3">(указать какой информации)</text:span></text:p>
          </table:table-cell>
          <table:table-cell table:style-name="Таблица7.B1" office:value-type="string">
            <text:p text:style-name="P16"/>
          </table:table-cell>
        </table:table-row>
        <table:table-row table:style-name="Таблица7.4">
          <table:table-cell table:style-name="Таблица7.A1" office:value-type="string">
            <text:p text:style-name="P13">Я отстранил (постоянно или временно) работника от участия в обсуждении и процессе принятия решений по вопросам, которые находятся или могут оказаться под влиянием конфликта интересов </text:p>
            <text:p text:style-name="P23"><text:span text:style-name="T3">(указать, от каких вопросов)</text:span></text:p>
          </table:table-cell>
          <table:table-cell table:style-name="Таблица7.B1" office:value-type="string">
            <text:p text:style-name="P16"/>
          </table:table-cell>
        </table:table-row>
        <table:table-row table:style-name="Таблица7.5">
          <table:table-cell table:style-name="Таблица7.A1" office:value-type="string">
            <text:p text:style-name="P13">Я пересмотрел круг обязанностей и трудовых функций работника </text:p>
            <text:p text:style-name="P23"><text:span text:style-name="T3">(указать каких обязанностей)</text:span></text:p>
          </table:table-cell>
          <table:table-cell table:style-name="Таблица7.B1" office:value-type="string">
            <text:p text:style-name="P16"/>
          </table:table-cell>
        </table:table-row>
        <table:table-row table:style-name="Таблица7.3">
          <table:table-cell table:style-name="Таблица7.A1" office:value-type="string">
            <text:p text:style-name="P13">Я временно отстранил работника от должности, которая приводит к возникновению конфликта интересов между его должностными обязанностями и личными <text:s/>интересами</text:p>
          </table:table-cell>
          <table:table-cell table:style-name="Таблица7.B1" office:value-type="string">
            <text:p text:style-name="P16"/>
          </table:table-cell>
        </table:table-row>
        <table:table-row table:style-name="Таблица7.7">
          <table:table-cell table:style-name="Таблица7.A1" office:value-type="string">
            <text:p text:style-name="P13">Я перевел работника на должность, предусматривающую выполнение служебных обязанностей, не связанных с конфликтом интересов</text:p>
          </table:table-cell>
          <table:table-cell table:style-name="Таблица7.B1" office:value-type="string">
            <text:p text:style-name="P16"/>
          </table:table-cell>
        </table:table-row>
        <table:table-row table:style-name="Таблица7.8">
          <table:table-cell table:style-name="Таблица7.A1" office:value-type="string">
            <text:p text:style-name="P13">Я ходатайствовал перед вышестоящим руководством об увольнении работника по инициативе организации за дисциплинарные проступки согласно действующему законодательству</text:p>
          </table:table-cell>
          <table:table-cell table:style-name="Таблица7.B1" office:value-type="string">
            <text:p text:style-name="P16"/>
          </table:table-cell>
        </table:table-row>
        <table:table-row table:style-name="Таблица7.9">
          <table:table-cell table:style-name="Таблица7.A1" office:value-type="string">
            <text:p text:style-name="P13">Я передал декларацию вышестоящему руководителю для проверки и определения наилучшего способа разрешения конфликтов интересов в связи с тем, что ………………</text:p>
          </table:table-cell>
          <table:table-cell table:style-name="Таблица7.B1" office:value-type="string">
            <text:p text:style-name="P16"/>
          </table:table-cell>
        </table:table-row>
      </table:table>
      <text:p text:style-name="P11"/>
      <text:p text:style-name="P11">Непосредственный руководитель ________________________________</text:p>
      <text:p text:style-name="P32"><text:s text:c="26"/>(Ф.И.О., подпись)</text:p>
      <text:p text:style-name="P11"/>
      <text:p text:style-name="P1"><text:span text:style-name="T1">Приложение 2 </text:span></text:p>
      <text:p text:style-name="P2"><text:span text:style-name="T1">к Положению о конфликте интересов в </text:span><text:span text:style-name="T17">МБДОУ «Сказка»</text:span><text:span text:style-name="T1"><text:line-break/></text:span></text:p>
      <text:p text:style-name="P24">Типовые ситуации конфликта интересов<text:span text:style-name="T24"> работников образовательной организации</text:span></text:p>
      <text:p text:style-name="P33">и способы их урегулирования</text:p>
      <text:p text:style-name="P3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4">Конфликтная ситуация</text:p>
          </table:table-cell>
          <table:table-cell table:style-name="Таблица1.B1" office:value-type="string">
            <text:p text:style-name="P34">Возможные способы ее урегулирования</text:p>
          </table:table-cell>
        </table:table-row>
        <table:table-row table:style-name="Таблица1.1">
          <table:table-cell table:style-name="Таблица1.A1" office:value-type="string">
            <text:p text:style-name="P35">Работник образовательной организации (далее – ОО) в ходе выполнения трудовых обязанностей участвует в принятии решений, которые могут принести материальную или нематериальную выгоду лицам, являющимся его родственниками, друзьями или иным лицам, с которыми связана его личная заинтересованность</text:p>
          </table:table-cell>
          <table:table-cell table:style-name="Таблица1.B1" office:value-type="string">
            <text:p text:style-name="P37">Отстранение работника от принятия того решения, которое является предметом конфликта интересов</text:p>
          </table:table-cell>
        </table:table-row>
        <table:table-row table:style-name="Таблица1.1">
          <table:table-cell table:style-name="Таблица1.A1" office:value-type="string">
            <text:p text:style-name="P37">Административный работник ОО участвует в принятии кадровых решений в отношении лиц, являющихся его родственниками, друзьями или иными лицами, с которым связана его личная заинтересованность</text:p>
          </table:table-cell>
          <table:table-cell table:style-name="Таблица1.B1" office:value-type="string">
            <text:p text:style-name="P37">Отстранение работника от принятия решения, которое является предметом конфликта интересов; перевод работника (его подчиненного) на иную должность или изменение круга его должностных обязанностей</text:p>
          </table:table-cell>
        </table:table-row>
        <table:table-row table:style-name="Таблица1.1">
          <table:table-cell table:style-name="Таблица1.A1" office:value-type="string">
            <text:p text:style-name="P37">Административный работник ОО принимает решение о закупке ОО товаров, являющихся результатами интеллектуальной деятельности, на которую он или иное лицо, с которым связана личная заинтересованность работника, обладает исключительными правами</text:p>
          </table:table-cell>
          <table:table-cell table:style-name="Таблица1.B1" office:value-type="string">
            <text:p text:style-name="P37">Отстранение работника от принятия решения, которое является предметом конфликта интересов, принятие решения о закупке ОО товаров, являющихся результатом интеллектуальной деятельности, с привлечением независимых экспертов</text:p>
          </table:table-cell>
        </table:table-row>
        <table:table-row table:style-name="Таблица1.1">
          <table:table-cell table:style-name="Таблица1.A1" office:value-type="string">
            <text:p text:style-name="P37">Работник ОО, с которым связана личная заинтересованность работника, получает материальные блага или услуги от иной организации, которая имеет деловые отношения с ОО, намеревается установить такие отношения или является ее конкурентом</text:p>
          </table:table-cell>
          <table:table-cell table:style-name="Таблица1.B1" office:value-type="string">
            <text:p text:style-name="P37">Рекомендация работнику отказаться от предоставляемых благ или услуг; отстранение работника от принятия решения, которое является предметом конфликта интересов; изменение трудовых обязанностей работника</text:p>
          </table:table-cell>
        </table:table-row>
        <table:table-row table:style-name="Таблица1.1">
          <table:table-cell table:style-name="Таблица1.A1" office:value-type="string">
            <text:p text:style-name="P37">Работник ОО, с которым связана личная заинтересованность работника, получает дорогостоящие подарки от своего подчиненного или иного работника ОО, в отношении которого работник выполняет <text:soft-page-break/>контрольные функции, от обучающихся или их родителей (законных представителей)</text:p>
          </table:table-cell>
          <table:table-cell table:style-name="Таблица1.B1" office:value-type="string">
            <text:p text:style-name="P37">Требование работнику вернуть дорогостоящий подарок дарителю; установление правил корпоративного поведения, призывающих воздерживаться от дарения / принятия дорогостоящих подарков; перевод работника <text:soft-page-break/>(его подчиненного) на иную должность или изменение круга его должностных обязанностей</text:p>
          </table:table-cell>
        </table:table-row>
        <table:table-row table:style-name="Таблица1.1">
          <table:table-cell table:style-name="Таблица1.A1" office:value-type="string">
            <text:p text:style-name="P37">Административный работник ОО использует информацию, ставшую ему известной в ходе выполнения трудовых обязанностей, для получения выгоды или конкурентных преимуществ при совершении коммерческих сделок для себя или иного лица, с которым связана личная заинтересованность работника</text:p>
          </table:table-cell>
          <table:table-cell table:style-name="Таблица1.B1" office:value-type="string">
            <text:p text:style-name="P37">Установление правил корпоративного поведения, запрещающих работникам разглашение или использование в личных целях информации, ставшей им известной в связи с выполнением трудовых обязанностей</text:p>
          </table:table-cell>
        </table:table-row>
        <table:table-row table:style-name="Таблица1.1">
          <table:table-cell table:style-name="Таблица1.A1" office:value-type="string">
            <text:p text:style-name="P37">Педагогический работник ОО оказывает платные образовательные услуги обучающимся в данной ОО (в т. ч. в качестве индивидуального предпринимателя), не обеспечивая качество обучения в рамках реализации основных образовательных программ</text:p>
          </table:table-cell>
          <table:table-cell table:style-name="Таблица1.B1" office:value-type="string">
            <text:p text:style-name="P37">Внутреннее расследование на основании обращения родителей (законных представителей) обучающихся в комиссию по урегулированию споров в части конфликта интересов, учет низких результатов образовательной деятельности в классе при прохождении аттестации на занимаемую должность, а также учет при начислении выплат стимулирующего характера (размера стимулирующей выплаты), дисциплинарное взыскание за ненадлежащее выполнение должностных обязанностей</text:p>
          </table:table-cell>
        </table:table-row>
        <table:table-row table:style-name="Таблица1.1">
          <table:table-cell table:style-name="Таблица1.A1" office:value-type="string">
            <text:p text:style-name="P37">Администрация ОО, воспитатель (педагогический работник) побуждают родителей к благотворительным пожертвованиям путем посулов и (или)</text:p>
            <text:p text:style-name="P36">шантажа</text:p>
          </table:table-cell>
          <table:table-cell table:style-name="Таблица1.B1" office:value-type="string">
            <text:p text:style-name="P37">Внутреннее расследование на основании обращения родителей (законных представителей) обучающихся в комиссию по урегулированию споров в части конфликта интересов. </text:p>
            <text:p text:style-name="P36">Фиксация факта побуждения родителей (законных представителей) обучающихся к благотворительным пожертвованиям путем посулов и (или) шантажа, дисциплинарное взыскание за ненадлежащее выполнение должностных обязанностей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_20_объекта" style:display-name="Название объекта" style:family="paragraph" style:parent-style-name="Standard" style:next-style-name="Standard">
      <style:paragraph-properties fo:margin-left="0cm" fo:margin-right="0cm" fo:orphans="0" fo:widows="0" fo:text-indent="0cm" style:auto-text-indent="false" style:text-autospace="none"/>
      <style:text-properties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_5f_Обычный" style:display-name="_Обычный" style:family="paragraph" style:parent-style-name="Standard">
      <style:paragraph-properties fo:text-align="justify" style:justify-single-word="false"/>
      <style:text-properties style:letter-kerning="true" style:font-name-asian="Calibri" style:font-name-complex="Times New Roman"/>
    </style:style>
    <style:style style:name="_5f_Пункт" style:display-name="_Пункт" style:family="paragraph" style:parent-style-name="_5f_Обычный">
      <style:paragraph-properties fo:line-height="115%" style:text-autospace="none"/>
      <style:text-properties style:letter-kerning="true" style:font-name-asian="Times New Roman" style:font-name-complex="Times New Roman" style:font-size-complex="14pt"/>
    </style:style>
    <style:style style:name="Гипертекстовая_20_ссылка" style:display-name="Гипертекстовая ссылка" style:family="text">
      <style:text-properties fo:color="#106bbe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1" style:family="text">
      <style:text-properties fo:font-weight="normal" style:font-weight-asian="normal"/>
    </style:style>
    <style:style style:name="WW8Num2z1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1.0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1.0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лена Буторина</meta:initial-creator>
    <meta:creation-date>2015-08-25T11:48:01.81</meta:creation-date>
    <meta:document-statistic meta:table-count="4" meta:image-count="0" meta:object-count="0" meta:page-count="9" meta:paragraph-count="149" meta:word-count="2632" meta:character-count="21676"/>
    <dc:date>2015-08-25T12:28:24.74</dc:date>
    <dc:creator>Елена Буторина</dc:creator>
    <meta:editing-duration>PT8M50S</meta:editing-duration>
    <meta:editing-cycles>1</meta:editing-cycles>
    <meta:generator>OpenOffice.org/3.3$Win32 OpenOffice.org_project/330m20$Build-9567</meta:generator>
  </office:meta>
</office:document-meta>
</file>