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L">
      <style:paragraph-properties fo:line-height="100%" fo:text-align="center" style:justify-single-word="false"/>
    </style:style>
    <style:style style:name="P2" style:family="paragraph" style:parent-style-name="ОбычныйL" style:master-page-name="Standard">
      <style:paragraph-properties fo:line-height="100%" fo:text-align="center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style:font-name-complex="Times New Roman1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ConsPlusNormal">
      <style:paragraph-properties fo:margin-left="0cm" fo:margin-right="0cm" fo:orphans="2" fo:widows="2" fo:text-indent="0cm" style:auto-text-indent="false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2" style:family="paragraph" style:parent-style-name="ConsPlusNormal">
      <style:paragraph-properties fo:margin-left="1.501cm" fo:margin-right="0cm" fo:text-align="justify" style:justify-single-word="false" fo:orphans="2" fo:widows="2" fo:text-indent="-0.501cm" style:auto-text-indent="false"/>
    </style:style>
    <style:style style:name="P13" style:family="paragraph" style:parent-style-name="ConsPlusNormal">
      <style:paragraph-properties fo:margin-left="2cm" fo:margin-right="0cm" fo:text-align="justify" style:justify-single-word="false" fo:orphans="2" fo:widows="2" fo:text-indent="-0.501cm" style:auto-text-indent="false"/>
    </style:style>
    <style:style style:name="P14" style:family="paragraph" style:parent-style-name="ConsPlusNormal">
      <style:paragraph-properties fo:margin-left="1.752cm" fo:margin-right="0cm" fo:text-align="justify" style:justify-single-word="false" fo:orphans="2" fo:widows="2" fo:text-indent="-0.25cm" style:auto-text-indent="false"/>
    </style:style>
    <style:style style:name="P15" style:family="paragraph" style:parent-style-name="ConsPlusNormal">
      <style:paragraph-properties fo:margin-left="1.249cm" fo:margin-right="0cm" fo:text-align="justify" style:justify-single-word="false" fo:orphans="2" fo:widows="2" fo:text-indent="0.249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text-scale="100%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СОГЛАСИЕ</text:span></text:p>
      <text:p text:style-name="P1"><text:span text:style-name="T2">на обработку персональных данных</text:span></text:p>
      <text:p text:style-name="P6"/>
      <text:p text:style-name="P7"><text:span text:style-name="T3">В соответствии с Федеральным законом от 27.07.2006 №152-ФЗ «О персональных данных», я, _____________________________________________________________________________________________,</text:span></text:p>
      <text:p text:style-name="P8"><text:span text:style-name="T4">Ф.И.О. родителя (законного представителя)</text:span></text:p>
      <text:p text:style-name="P9"><text:span text:style-name="T3">Паспорт___________________ <text:s/>выдан ____________________________________________________________ </text:span></text:p>
      <text:p text:style-name="P9"><text:span text:style-name="T5"><text:s text:c="24"/>серия, номер <text:s text:c="69"/>кем выдан</text:span></text:p>
      <text:p text:style-name="P9"><text:span text:style-name="T3">_____________________________________________ <text:s text:c="27"/>«______» _______________ _______г.,</text:span><text:span text:style-name="T4"> </text:span></text:p>
      <text:p text:style-name="P10"><text:span text:style-name="T4"><text:tab/> <text:s text:c="126"/></text:span><text:span text:style-name="T5">дата выдачи<text:tab/><text:tab/><text:tab/><text:tab/><text:tab/><text:tab/><text:tab/></text:span></text:p>
      <text:p text:style-name="P10"><text:span text:style-name="T3"><text:s/>являясь родителем (законным представителем) <text:s/>_____________________________________________________________________________________________ </text:span></text:p>
      <text:p text:style-name="P11"><text:span text:style-name="T4">Ф.И.О. ребенка</text:span></text:p>
      <text:p text:style-name="P9"><text:span text:style-name="T3"><text:s/>(далее – Воспитанник), даю согласие на обработку его персональных данных <text:s/>муниципальному бюджетному дошкольному образовательному учреждению детскому саду <text:s/>«Сказка» (далее – Учреждение),</text:span></text:p>
      <text:p text:style-name="P9"><text:span text:style-name="T7">Место нахождения</text:span><text:span text:style-name="T3">: Ярославская обл., п. Борисоглебский, ул. Вощажниковская, д.42, <text:s/>с использованием средств автоматизации или без использования таких средств с целью осуществления индивидуального учета результатов освоения Воспитанником образовательных программ, а также хранения в архивах данных об этих результатах.</text:span></text:p>
      <text:p text:style-name="P7"><text:span text:style-name="T3">Я предоставляю Учреждению право осуществлять следующие действия (операции) с персональными данными Воспитанника: сбор, систематизацию, накопление, хранение, уточнение (обновление, изменение), использование, обезличивание, блокирование, уничтожение. </text:span></text:p>
      <text:p text:style-name="P7"><text:span text:style-name="T3">Учреждение вправе размещать обрабатываемые персональные данные Воспитанника в информационно-телекоммуникационных сетях с целью предоставления доступа к ним ограниченному кругу лиц (Воспитаннику, родителям (законным представителям), а также административным и педагогическим работникам Учреждения).</text:span></text:p>
      <text:p text:style-name="P7"><text:span text:style-name="T3">Учреждение вправе включать обрабатываемые персональные данные Воспитанника в списки (реестры) и отчетные формы, предусмотренные нормативными документами государственных (федеральных, краевых) и муниципальных органов управления образованием, регламентирующих предоставление отчетных данных.</text:span></text:p>
      <text:p text:style-name="P7"><text:span text:style-name="T3">Перечень персональных данных, на обработку которых я даю согласие, включает: </text:span></text:p>
      <text:p text:style-name="P12"><text:span text:style-name="T3">1.Сведения личного дела Воспитанника:</text:span></text:p>
      <text:p text:style-name="P13"><text:span text:style-name="T3">- фамилия, имя, отчество;</text:span></text:p>
      <text:p text:style-name="P13"><text:span text:style-name="T3">- дата рождения;</text:span></text:p>
      <text:p text:style-name="P13"><text:span text:style-name="T3">- пол;</text:span></text:p>
      <text:p text:style-name="P13"><text:span text:style-name="T3">- сведения о состоянии здоровья;</text:span></text:p>
      <text:p text:style-name="P13"><text:span text:style-name="T3">- домашний адрес;</text:span></text:p>
      <text:p text:style-name="P14"><text:span text:style-name="T3">- фамилии, имена, отчества родителей (законных представителей), контактные телефоны, места работы.</text:span></text:p>
      <text:p text:style-name="P12"><text:span text:style-name="T3">2. Сведения об учебном процессе и занятости Воспитанника: </text:span></text:p>
      <text:p text:style-name="P13"><text:span text:style-name="T3">- перечень образовательных программ;</text:span></text:p>
      <text:p text:style-name="P15"><text:span text:style-name="T3">- данные о посещаемости, причинах отсутствия;</text:span></text:p>
      <text:p text:style-name="P13"><text:span text:style-name="T3">- содержание дополнительных образовательных услуг;</text:span></text:p>
      <text:p text:style-name="P13"><text:span text:style-name="T3">- фамилии, имена, отчества педагогов, <text:s/>осуществляющих образовательный процесс.</text:span></text:p>
      <text:p text:style-name="P7"><text:span text:style-name="T3">3. Передачу третьим лицам (ООВ, Детской поликлинике, ДОД ЦДТ) – разрешаю.</text:span></text:p>
      <text:p text:style-name="P6"/>
      <text:p text:style-name="P4"><text:span text:style-name="T1">Также не возражаю против обработки моих персональных данных, необходимых для осуществления образовательного процесса.</text:span></text:p>
      <text:p text:style-name="P7"><text:span text:style-name="T3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Учреждения по почте заказным письмом с уведомлением о вручении либо вручен лично под расписку представителю Учреждения.</text:span></text:p>
      <text:p text:style-name="P6"/>
      <text:p text:style-name="P7"><text:span text:style-name="T3">Настоящее согласие дано мной « <text:s text:c="5"/>» ______________ <text:s/>20 ___ г <text:s text:c="3"/>и действует на время пребывания моего ребенка в данном образовательном учреждении. </text:span></text:p>
      <text:p text:style-name="P3"/>
      <text:p text:style-name="P5"/>
      <text:p text:style-name="P5"/>
      <text:p text:style-name="P4"><text:span text:style-name="T1">Подпись ________________________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ОбычныйL" style:family="paragraph" style:parent-style-name="Standard" style:default-outline-level="">
      <style:paragraph-properties fo:line-height="120%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style:font-name="Cambria" fo:font-size="14pt" style:font-name-asian="SimSun" style:font-size-asian="14pt" style:font-size-complex="10pt" style:text-scale="8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сабель</meta:initial-creator>
    <meta:editing-cycles>6</meta:editing-cycles>
    <meta:print-date>2002-01-01T07:16:15.97</meta:print-date>
    <meta:creation-date>2012-04-03T07:12:00</meta:creation-date>
    <dc:date>2002-01-01T07:17:22.01</dc:date>
    <meta:editing-duration>PT30S</meta:editing-duration>
    <meta:generator>OpenOffice.org/3.3$Win32 OpenOffice.org_project/330m20$Build-9567</meta:generator>
    <meta:document-statistic meta:table-count="0" meta:image-count="0" meta:object-count="0" meta:page-count="1" meta:paragraph-count="33" meta:word-count="338" meta:character-count="34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