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Заголовок1" style:family="paragraph">
      <style:text-properties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fo:font-size="10pt" style:font-size-asian="10pt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2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T2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fo:font-size="10pt" style:font-size-asian="10pt"/>
    </style:style>
    <style:style style:name="P32" style:parent-style-name="Standard" style:family="paragraph">
      <style:paragraph-properties fo:text-align="center"/>
      <style:text-properties fo:font-size="10pt" style:font-size-asian="10pt"/>
    </style:style>
    <style:style style:name="P33" style:parent-style-name="Standard" style:family="paragraph">
      <style:paragraph-properties fo:text-align="center" fo:text-indent="0.4916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Обычныйвеб" style:family="paragraph">
      <style:paragraph-properties fo:text-align="center" fo:margin-top="0in" fo:margin-bottom="0in"/>
    </style:style>
    <style:style style:name="P48" style:parent-style-name="Обычныйвеб" style:family="paragraph">
      <style:paragraph-properties fo:text-align="center" fo:margin-top="0in"/>
    </style:style>
    <style:style style:name="P49" style:parent-style-name="Обычныйвеб" style:family="paragraph">
      <style:paragraph-properties fo:text-align="justify"/>
    </style:style>
    <style:style style:name="P50" style:parent-style-name="Обычныйвеб" style:family="paragraph">
      <style:paragraph-properties fo:text-align="justify" fo:margin-top="0in" fo:margin-bottom="0in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/>
    </style:style>
    <style:style style:name="T53" style:parent-style-name="Основнойшрифтабзаца" style:family="text">
      <style:text-properties style:font-name-complex="Times New Roman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language-asian="ru" style:country-asian="RU" style:language-complex="ar" style:country-complex="SA"/>
    </style:style>
    <style:style style:name="P60" style:parent-style-name="Заголовок1" style:family="paragraph">
      <style:text-properties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fo:font-size="10pt" style:font-size-asian="10pt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fo:font-size="10pt" style:font-size-asian="10pt"/>
    </style:style>
    <style:style style:name="P89" style:parent-style-name="Standard" style:family="paragraph">
      <style:paragraph-properties fo:text-align="center"/>
      <style:text-properties fo:font-size="10pt" style:font-size-asian="10pt"/>
    </style:style>
    <style:style style:name="P90" style:parent-style-name="Standard" style:family="paragraph">
      <style:paragraph-properties fo:text-align="center" fo:text-indent="0.4916in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Обычныйвеб" style:family="paragraph">
      <style:paragraph-properties fo:text-align="center" fo:margin-top="0in" fo:margin-bottom="0in"/>
    </style:style>
    <style:style style:name="P105" style:parent-style-name="Обычныйвеб" style:family="paragraph">
      <style:paragraph-properties fo:text-align="center" fo:margin-top="0in"/>
    </style:style>
    <style:style style:name="P106" style:parent-style-name="Обычныйвеб" style:family="paragraph">
      <style:paragraph-properties fo:text-align="justify"/>
    </style:style>
    <style:style style:name="P107" style:parent-style-name="Обычныйвеб" style:family="paragraph">
      <style:paragraph-properties fo:text-align="justify" fo:margin-top="0in" fo:margin-bottom="0in"/>
    </style:style>
    <style:style style:name="P108" style:parent-style-name="Обычныйвеб" style:family="paragraph">
      <style:paragraph-properties fo:text-align="justify" fo:margin-top="0in" fo:margin-bottom="0in"/>
    </style:style>
    <style:style style:name="P109" style:parent-style-name="Обычныйвеб" style:family="paragraph">
      <style:paragraph-properties fo:text-align="justify" fo:margin-top="0in" fo:margin-bottom="0in"/>
    </style:style>
    <style:style style:name="P110" style:parent-style-name="Обычныйвеб" style:family="paragraph">
      <style:paragraph-properties fo:text-align="justify" fo:margin-top="0in" fo:margin-bottom="0in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<text:span text:style-name="T2"><draw:frame draw:z-index="251659264" draw:id="id0" draw:style-name="a0" draw:name="Врезка1" text:anchor-type="paragraph" svg:x="-0.19803in" svg:y="0.02283in" svg:width="2.63125in" svg:height="3.64514in" style:rel-width="scale" style:rel-height="scale"><draw:text-box><text:h text:style-name="P3" text:outline-level="1">РОССИЙСКАЯ ФЕДЕРАЦИЯ</text:h><text:p text:style-name="P4">ЯРОСЛАВСКАЯ ОБЛАСТЬ</text:p><text:p text:style-name="P5">ОТДЕЛ ОБРАЗОВАНИЯ И</text:p><text:p text:style-name="P6">ВОСПИТАНИЯ АДМИНИСТРАЦИИ</text:p><text:p text:style-name="P7">БОРИСОГЛЕБСКОГО МР</text:p><text:p text:style-name="P8"/><text:p text:style-name="P9">МУНИЦИПАЛЬНОЕ БЮДЖЕТНОЕ</text:p><text:p text:style-name="P10">ДОШКОЛЬНОЕ ОБРАЗОВАТЕЛЬНОЕ УЧРЕЖДЕНИЕ</text:p><text:p text:style-name="P11">ДЕТСКИЙ<text:s/>САД <text:s/>«СКАЗКА»</text:p><text:p text:style-name="P12"/><text:p text:style-name="P13">152170, п. Борисоглебский,</text:p><text:p text:style-name="P14">ул. Вощажниковская, д.42</text:p><text:p text:style-name="P15">ОГРН: 1027601071200</text:p><text:p text:style-name="P16">ИНН: 7614003567 <text:s/></text:p><text:p text:style-name="P17">КПП: 761401001</text:p><text:p text:style-name="P18">тел.: 8 (48539) 2 – 16 – 01;</text:p><text:p text:style-name="P19">факс: 8 (48539) 2 – 13 – 95</text:p><text:p text:style-name="P20"><text:span text:style-name="T21">e-mail:<text:s/></text:span><text:a xlink:href="mailto:detsad.skazka2012@yandex.ru" office:target-frame-name="_top" xlink:show="replace">detsad.skazka2012@yandex.ru</text:a></text:p><text:p text:style-name="P22"/><text:p text:style-name="P23"><text:span text:style-name="T24">на №<text:s/></text:span><text:span text:style-name="T25"><text:s text:c="2"/>20 <text:s/></text:span><text:span text:style-name="T26">от<text:s/></text:span><text:span text:style-name="T27"><text:s text:c="8"/>01.10.2014 г.</text:span></text:p><text:p text:style-name="P28"/><text:p text:style-name="P29"/><text:p text:style-name="P30"/><text:p text:style-name="P31"/><text:p text:style-name="P32"/><text:p text:style-name="Standard"/></draw:text-box><svg:title/><svg:desc/></draw:frame></text:span><text:s text:c="2"/></text:p>
      <text:p text:style-name="Standard"/>
      <text:p text:style-name="Standard"><text:s text:c="90"/>В<text:s/>Государственную инспекцию труда <text:s text:c="16"/></text:p>
      <text:p text:style-name="Standard"/>
      <text:p text:style-name="P33"><text:s text:c="96"/>в Ярославской<text:s/>области</text:p>
      <text:p text:style-name="Standard"/>
      <text:p text:style-name="Standard"/>
      <text:p text:style-name="Standard"/>
      <text:p text:style-name="Standard"><text:s text:c="86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Отчет</text:p>
      <text:p text:style-name="P48">о выполнении предписания</text:p>
      <text:p text:style-name="P49"><text:tab/>На основании предписания № <text:s/>8-ПП/2014-1/227/156/13/3 от 28.05.2014 года сообщаю о выполнении мероприятий по<text:s/>устранению нарушений трудового законодательства и иных нормативных правовых актов, содержащих нормы трудового права:</text:p>
      <text:p text:style-name="P50"><text:tab/>Пункт 1. <text:s/>Проведена специальная оценка условий труда в МБДОУ «Сказка».<text:s/><text:span text:style-name="T51">Декларация соответствия условий труда государственным<text:s/></text:span><text:span text:style-name="T52">нормативным т</text:span><text:span text:style-name="T53">ребованиям охраны труда и необходимые документы сданы в ГИТ.</text:span></text:p>
      <text:p text:style-name="P54"/>
      <text:p text:style-name="P55"/>
      <text:p text:style-name="P56"/>
      <text:p text:style-name="P57"/>
      <text:p text:style-name="P58"><text:s/>Заведующий МБДОУ «Сказка» <text:s text:c="33"/>Е.Л. Буторина 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9"><draw:frame draw:z-index="251658240" draw:id="id1" draw:style-name="a1" draw:name="Врезка2" text:anchor-type="paragraph" svg:x="-0.13543in" svg:y="0.02283in" svg:width="2.63125in" svg:height="3.64514in" style:rel-width="scale" style:rel-height="scale"><draw:text-box><text:h text:style-name="P60" text:outline-level="1">РОССИЙСКАЯ ФЕДЕРАЦИЯ</text:h><text:p text:style-name="P61">ЯРОСЛАВСКАЯ ОБЛАСТЬ</text:p><text:p text:style-name="P62">ОТДЕЛ ОБРАЗОВАНИЯ И</text:p><text:p text:style-name="P63">ВОСПИТАНИЯ АДМИНИСТРАЦИИ</text:p><text:p text:style-name="P64">БОРИСОГЛЕБСКОГО МР</text:p><text:p text:style-name="P65"/><text:p text:style-name="P66">МУНИЦИПАЛЬНОЕ БЮДЖЕТНОЕ</text:p><text:p text:style-name="P67">ДОШКОЛЬНОЕ ОБРАЗОВАТЕЛЬНОЕ УЧРЕЖДЕНИЕ</text:p><text:p text:style-name="P68">ДЕТСКИЙ САД <text:s/>«СКАЗКА»</text:p><text:p text:style-name="P69"/><text:p text:style-name="P70">152170, п. Борисоглебский,</text:p><text:p text:style-name="P71">ул. Вощажниковская, д.42</text:p><text:p text:style-name="P72">ОГРН: 1027601071200</text:p><text:p text:style-name="P73">ИНН: 7614003567 <text:s/></text:p><text:p text:style-name="P74">КПП: 761401001</text:p><text:p text:style-name="P75">тел.: 8 (48539) 2 – 16 – 01;</text:p><text:p text:style-name="P76">факс: 8 (48539) 2<text:s/>– 13 – 95</text:p><text:p text:style-name="P77"><text:span text:style-name="T78">e-mail:<text:s/></text:span><text:a xlink:href="mailto:detsad.skazka2012@yandex.ru" office:target-frame-name="_top" xlink:show="replace">detsad.skazka2012@yandex.ru</text:a></text:p><text:p text:style-name="P79"/><text:p text:style-name="P80"><text:span text:style-name="T81">на №<text:s/></text:span><text:span text:style-name="T82"><text:s text:c="2"/>11 <text:s/></text:span><text:span text:style-name="T83">от<text:s/></text:span><text:span text:style-name="T84"><text:s text:c="8"/>06.06.2014 г.</text:span></text:p><text:p text:style-name="P85"/><text:p text:style-name="P86"/><text:p text:style-name="P87"/><text:p text:style-name="P88"/><text:p text:style-name="P89"/><text:p text:style-name="Standard"/></draw:text-box><svg:title/><svg:desc/></draw:frame></text:span><text:s text:c="77"/></text:p>
      <text:p text:style-name="Standard"/>
      <text:p text:style-name="Standard"><text:s text:c="90"/>В<text:s/>Государственную инспекцию труда <text:s text:c="16"/></text:p>
      <text:p text:style-name="Standard"/>
      <text:p text:style-name="P90"><text:s text:c="96"/>в Ярославской области</text:p>
      <text:p text:style-name="Standard"/>
      <text:p text:style-name="Standard"/>
      <text:p text:style-name="Standard"/>
      <text:p text:style-name="Standard"><text:s text:c="86"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Отчет</text:p>
      <text:p text:style-name="P105">о выполнении предписания</text:p>
      <text:p text:style-name="P106"><text:tab/>На основании предписания № <text:s/>8-ПП/2014-1/227/156/13/3 от 28.05.2014 года сообщаю о выполнении мероприятий по<text:s/>устранению нарушений трудового законодательства и иных нормативных правовых актов, содержащих нормы трудового права:</text:p>
      <text:p text:style-name="P107"><text:tab/>Пункт 2. Дворнику Шустрову В.Н. выдана специальная одежда <text:s/>и обувь в полном объеме. Вся одежда и обувь <text:s/>имеет сертификацию.</text:p>
      <text:p text:style-name="P108"><text:tab/>Пункт 3. Личные карточки учета выдачи СИЗ оформлены надлежащим образом.</text:p>
      <text:p text:style-name="P109"><text:tab/>Пункт 4. Оформлены личные карточки учета выдачи смывающих и обезвреживающих средств установленного образца.</text:p>
      <text:p text:style-name="P110"><text:tab/>Пункт 5. Оформлены дополнительные соглашения к трудовым договорам работникам, имеющим проаво на дополнительный отпуск (повара Каретникова С.Н. И Жукова Г.П.) за работу с вредными условиями труда.</text:p>
      <text:p text:style-name="P111"><text:tab/>Пункт 6. Вентилятор промышленный в прачечной МБДОУ «Сказка» не используется, демонтирован, готовятся документы на его списание.</text:p>
      <text:p text:style-name="P112"><text:tab/>Пункт 7.<text:s/>Проведено обучение работников по оказанию первой помощи пострадавшим. Составлен протокол.</text:p>
      <text:p text:style-name="P113"><text:tab/>Пункты 8-10 приняты к исполнению.</text:p>
      <text:p text:style-name="P114"><text:tab/></text:p>
      <text:p text:style-name="P115"/>
      <text:p text:style-name="P116"/>
      <text:p text:style-name="P117"/>
      <text:p text:style-name="P118"><text:s/>Заведующий МБДОУ «Сказка» <text:s text:c="33"/>Е.Л. Буторина <text:s text:c="4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 Любовна</meta:initial-creator>
    <dc:creator>Марина Любовна</dc:creator>
    <meta:creation-date>2015-03-13T08:15:00Z</meta:creation-date>
    <dc:date>2015-03-13T08:15:00Z</dc:date>
    <meta:template xlink:href="Normal" xlink:type="simple"/>
    <meta:editing-cycles>2</meta:editing-cycles>
    <meta:editing-duration>PT0S</meta:editing-duration>
    <meta:document-statistic meta:page-count="2" meta:paragraph-count="4" meta:word-count="370" meta:character-count="2477" meta:row-count="17" meta:non-whitespace-character-count="2111"/>
  </office:meta>
</office:document-meta>
</file>