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1.054cm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fo:text-align="end" style:justify-single-word="false">
        <style:tab-stops>
          <style:tab-stop style:position="11.054cm"/>
        </style:tab-stops>
      </style:paragraph-properties>
      <style:text-properties fo:font-style="italic" style:font-style-asian="italic"/>
    </style:style>
    <style:style style:name="P10" style:family="paragraph" style:parent-style-name="Standard">
      <style:paragraph-properties fo:text-align="end" style:justify-single-word="false">
        <style:tab-stops>
          <style:tab-stop style:position="11.054cm"/>
        </style:tab-stops>
      </style:paragraph-properties>
      <style:text-properties fo:font-style="normal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end" style:justify-single-word="false">
        <style:tab-stops>
          <style:tab-stop style:position="11.054cm"/>
        </style:tab-stops>
      </style:paragraph-properties>
      <style:text-properties fo:font-style="normal" style:font-style-asian="normal" style:font-style-complex="normal"/>
    </style:style>
    <style:style style:name="P15" style:family="paragraph" style:parent-style-name="Standard">
      <style:paragraph-properties fo:margin-left="0.349cm" fo:margin-right="0cm" fo:text-indent="0cm" style:auto-text-indent="false"/>
    </style:style>
    <style:style style:name="P16" style:family="paragraph" style:parent-style-name="Standard">
      <style:paragraph-properties fo:margin-left="0cm" fo:margin-right="4.498cm" fo:margin-top="0cm" fo:margin-bottom="0.423cm" fo:text-align="center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0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>
        <style:tab-stops>
          <style:tab-stop style:position="11.054cm"/>
        </style:tab-stops>
      </style:paragraph-properties>
      <style:text-properties fo:font-style="italic" style:font-style-asian="italic"/>
    </style:style>
    <style:style style:name="P22" style:family="paragraph" style:parent-style-name="Text_20_body">
      <style:paragraph-properties fo:margin-left="0cm" fo:margin-right="0cm" fo:margin-top="0.423cm" fo:margin-bottom="0.212cm" fo:text-indent="0cm" style:auto-text-indent="false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3">
      <style:paragraph-properties fo:text-align="justify" style:justify-single-word="false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.635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Text_20_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 style:master-page-name="Standard">
      <style:paragraph-properties fo:text-align="end" style:justify-single-word="false" style:page-number="auto"/>
      <style:text-properties fo:font-style="italic" style:font-style-asian="italic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background-color="#ffff00"/>
    </style:style>
    <style:style style:name="T5" style:family="text">
      <style:text-properties fo:color="#000000" style:font-name="Times New Roman" fo:font-size="12pt" fo:font-style="normal" style:font-name-asian="Times New Roman1" style:font-size-asian="12pt" style:language-asian="ru" style:country-asian="RU" style:font-style-asian="normal" style:font-name-complex="Times New Roman" style:font-size-complex="12pt" style:font-style-complex="normal"/>
    </style:style>
    <style:style style:name="T6" style:family="text">
      <style:text-properties fo:color="#000000" style:font-name="Times New Roman" fo:font-size="12pt" fo:font-style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7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"/></text:p>
      <text:p text:style-name="P9">Приложение № 2</text:p>
      <text:p text:style-name="P9"/>
      <text:p text:style-name="P9">УТВЕРЖДЕН</text:p>
      <text:p text:style-name="P10">приказом заведующего</text:p>
      <text:p text:style-name="P10"><text:s/>МБДОУ «Сказка»</text:p>
      <text:p text:style-name="P14"><text:span text:style-name="Strong_20_Emphasis"><text:span text:style-name="T7">от 09 сентября 2013 г № 60/01-20</text:span></text:span></text:p>
      <text:p text:style-name="P11"><text:span text:style-name="Strong_20_Emphasis"><text:span text:style-name="T2"/></text:span></text:p>
      <text:p text:style-name="P11"><text:span text:style-name="Strong_20_Emphasis"><text:span text:style-name="T2">Порядок и основания перевода и отчисления обучающихся</text:span></text:span></text:p>
      <text:p text:style-name="P12"> </text:p>
      <text:p text:style-name="P1"> </text:p>
      <text:list xml:id="list30477773" text:style-name="L1">
        <text:list-item>
          <text:p text:style-name="P23">Настоящий порядок регламентирует перевода и <text:s/>отчисление обучающихся из  муниципального бюджетного дошкольного образовательного учреждения детского сада «Сказка» (далее – учреждение).</text:p>
        </text:list-item>
        <text:list-item>
          <text:p text:style-name="P25">Настоящее Положение разработано в соответствии с:</text:p>
        </text:list-item>
      </text:list>
      <text:list xml:id="list30484130" text:style-name="L2">
        <text:list-item>
          <text:list>
            <text:list-item>
              <text:p text:style-name="P26"><text:span text:style-name="T5">Законом Российской Федерации</text:span><text:span text:style-name="T6"> </text:span><text:span text:style-name="T8">от 29.12.2012 № 273-ФЗ «Об образовании в Российской Федерации»,</text:span></text:p>
            </text:list-item>
            <text:list-item>
              <text:p text:style-name="P27">Порядком организации и осуществления образовательной деятельности по основным общеобразовательным программам- образовательным программам дошкольного образования, утвержденным приказом Министерства образования и науки РФ от 30.08.2013 № 1014,</text:p>
            </text:list-item>
            <text:list-item>
              <text:p text:style-name="P26"><text:span text:style-name="T8"><text:s/></text:span><text:span text:style-name="T9">Положением о <text:s/>комплектовании </text:span><text:span text:style-name="T1">муниципальных образовательных учреждений, реализующих основную общеобразовательную</text:span><text:span text:style-name="T10"> </text:span><text:span text:style-name="T9">программу дошкольного образования, утвержденным</text:span><text:span text:style-name="T1"> приказом по </text:span><text:span text:style-name="T8">отделу образования и воспитания</text:span><text:span text:style-name="T1"> <text:s/>Администрации Борисоглебского муниципального</text:span><text:span text:style-name="T8"> района от 29.12.2012 № 269, </text:span></text:p>
            </text:list-item>
            <text:list-item>
              <text:p text:style-name="P27">Уставом ДОУ.</text:p>
            </text:list-item>
          </text:list>
        </text:list-item>
      </text:list>
      <text:p text:style-name="P13"><text:span text:style-name="T11"><text:tab/>3. Настоящий Порядок вступает в силу с момента его утверждения руководителем ДОУ и действует бессрочно, до замены его новым.</text:span><text:span text:style-name="T12">  </text:span><text:span text:style-name="T11">Все изменения в Порядок вносятся приказом. </text:span></text:p>
      <text:p text:style-name="P1"><text:tab/>4. Обучающийся может быть переведен из учреждения по инициативе родителей (законных представителей)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1"><text:tab/>5. Обучающийся может быть отчислен из учреждения:</text:p>
      <text:list xml:id="list30480365" text:style-name="L3">
        <text:list-item>
          <text:p text:style-name="P24"> по инициативе родителей (законных представителей)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  </text:list-item>
        <text:list-item>
          <text:p text:style-name="P28">по медицинским показаниям, препятствующим пребыванию ребенка в учреждении;</text:p>
        </text:list-item>
        <text:list-item>
          <text:p text:style-name="P24">по обстоятельствам, не зависящим от воли обучающегося или родителей (законных представителей) несовершеннолетнего обучающегося и учреждения, в том числе в случае ликвидации учреждения.</text:p>
        </text:list-item>
      </text:list>
      <text:p text:style-name="P1"><text:tab/>6. Перевод и отчисление из Учреждения оформляется приказом заведующего Учреждением с внесением соответствующих записей в Книгу движения детей в Учреждении.</text:p>
      <text:p text:style-name="P1"><text:tab/>7. При переводе и отчислении обучающегося Учреждение выдает заявителю  медицинскую карту обучающегося.</text:p>
      <text:p text:style-name="P1"><text:tab/>8. Права и обязанности обучающегося, предусмотренные законодательством об образовании и локальными нормативными актами учреждения прекращаются с даты его перевода и отчисления из учреждения. </text:p>
      <text:p text:style-name="P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1T12:49:01.20</meta:creation-date>
    <dc:date>2014-04-30T10:36:07.17</dc:date>
    <meta:editing-duration>PT4H49S</meta:editing-duration>
    <meta:editing-cycles>7</meta:editing-cycles>
    <meta:generator>OpenOffice.org/3.3$Win32 OpenOffice.org_project/330m20$Build-9567</meta:generator>
    <meta:print-date>2014-04-30T10:34:59.98</meta:print-date>
    <meta:document-statistic meta:table-count="0" meta:image-count="0" meta:object-count="0" meta:page-count="1" meta:paragraph-count="24" meta:word-count="287" meta:character-count="2397"/>
  </office:meta>
</office:document-meta>
</file>