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5.3152in" style:use-optimal-column-width="false"/>
    </style:style>
    <style:style style:name="TableColumn4" style:family="table-column">
      <style:table-column-properties style:column-width="0.8083in" style:use-optimal-column-width="false"/>
    </style:style>
    <style:style style:name="TableColumn5" style:family="table-column">
      <style:table-column-properties style:column-width="0.7722in" style:use-optimal-column-width="false"/>
    </style:style>
    <style:style style:name="Table2" style:family="table">
      <style:table-properties style:width="6.8958in" fo:margin-left="-0.0194in" table:align="left"/>
    </style:style>
    <style:style style:name="TableRow6" style:family="table-row">
      <style:table-row-properties style:min-row-height="0.0583in" style:use-optimal-row-height="false" fo:keep-together="always"/>
    </style:style>
    <style:style style:name="TableCell7" style:family="table-cell">
      <style:table-cell-properties fo:border="none" style:vertical-align="bottom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/>
    </style:style>
    <style:style style:name="TableCell9" style:family="table-cell">
      <style:table-cell-properties fo:border="none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/>
    </style:style>
    <style:style style:name="TableCell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" style:family="table-row">
      <style:table-row-properties style:min-row-height="0.0583in" style:use-optimal-row-height="false" fo:keep-together="always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0583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="none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margin-left="0.1375in">
        <style:tab-stops/>
      </style:paragraph-properties>
    </style:style>
    <style:style style:name="TableCell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fo:text-align="center" fo:margin-bottom="0.1666in" fo:margin-right="1.7708in"/>
      <style:text-properties fo:font-size="8pt" style:font-size-asian="8pt" style:font-size-complex="8pt"/>
    </style:style>
    <style:style style:name="TableColumn29" style:family="table-column">
      <style:table-column-properties style:column-width="3.9763in" style:use-optimal-column-width="false"/>
    </style:style>
    <style:style style:name="TableColumn30" style:family="table-column">
      <style:table-column-properties style:column-width="1.2784in" style:use-optimal-column-width="false"/>
    </style:style>
    <style:style style:name="TableColumn31" style:family="table-column">
      <style:table-column-properties style:column-width="1.302in" style:use-optimal-column-width="false"/>
    </style:style>
    <style:style style:name="Table28" style:family="table">
      <style:table-properties style:width="6.5569in" fo:margin-left="-0.0194in" table:align="left"/>
    </style:style>
    <style:style style:name="TableRow32" style:family="table-row">
      <style:table-row-properties style:min-row-height="0.0583in" style:use-optimal-row-height="false" fo:keep-together="always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0583in" style:use-optimal-row-height="false" fo:keep-together="always"/>
    </style:style>
    <style:style style:name="TableCell40" style:family="table-cell">
      <style:table-cell-properties fo:border="none" style:vertical-align="bottom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end" fo:margin-right="0.0784in"/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Заголовок2" style:family="paragraph">
      <style:paragraph-properties fo:text-align="center"/>
    </style:style>
    <style:style style:name="P48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asian="Times New Roman" style:language-asian="ru" style:country-asian="RU"/>
    </style:style>
    <style:style style:name="T52" style:parent-style-name="Основнойшрифтабзаца" style:family="text">
      <style:text-properties style:font-name-asian="Times New Roman" style:language-asian="ru" style:country-asian="RU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style:text-autospace="none" fo:margin-bottom="0.1388in" fo:line-height="150%"/>
    </style:style>
    <style:style style:name="P62" style:parent-style-name="Standard" style:family="paragraph">
      <style:paragraph-properties fo:text-align="justify" fo:text-indent="0.4916in"/>
    </style:style>
    <style:style style:name="P63" style:parent-style-name="Standard" style:family="paragraph">
      <style:paragraph-properties fo:text-indent="0.4916in"/>
    </style:style>
    <style:style style:name="P64" style:parent-style-name="Standard" style:family="paragraph">
      <style:paragraph-properties fo:text-indent="0.4916in"/>
    </style:style>
    <style:style style:name="P65" style:parent-style-name="Standard" style:family="paragraph">
      <style:paragraph-properties fo:text-indent="0.4916in"/>
    </style:style>
    <style:style style:name="P66" style:parent-style-name="Standard" style:family="paragraph">
      <style:paragraph-properties fo:text-indent="0.4916in"/>
    </style:style>
    <style:style style:name="P67" style:parent-style-name="Standard" style:family="paragraph">
      <style:paragraph-properties fo:text-indent="0.4916in"/>
    </style:style>
    <style:style style:name="P68" style:parent-style-name="Standard" style:family="paragraph">
      <style:paragraph-properties fo:text-indent="0.4916in"/>
    </style:style>
    <style:style style:name="P69" style:parent-style-name="Standard" style:family="paragraph">
      <style:paragraph-properties fo:text-indent="0.4916in"/>
    </style:style>
    <style:style style:name="P70" style:parent-style-name="Standard" style:family="paragraph">
      <style:paragraph-properties fo:text-indent="0.4916in"/>
    </style:style>
    <style:style style:name="P71" style:parent-style-name="Standard" style:family="paragraph">
      <style:paragraph-properties fo:text-indent="0.4916in"/>
    </style:style>
    <style:style style:name="P72" style:parent-style-name="Standard" style:family="paragraph">
      <style:paragraph-properties fo:text-indent="0.4916in"/>
    </style:style>
    <style:style style:name="P73" style:parent-style-name="Standard" style:family="paragraph">
      <style:paragraph-properties fo:text-indent="0.4916in"/>
    </style:style>
    <style:style style:name="P74" style:parent-style-name="Standard" style:family="paragraph">
      <style:paragraph-properties fo:text-indent="0.4916in"/>
    </style:style>
    <style:style style:name="P75" style:parent-style-name="Standard" style:family="paragraph">
      <style:paragraph-properties fo:text-indent="0.4916in"/>
    </style:style>
    <style:style style:name="P76" style:parent-style-name="Standard" style:family="paragraph">
      <style:paragraph-properties fo:text-indent="0.4916in"/>
    </style:style>
    <style:style style:name="P77" style:parent-style-name="Standard" style:family="paragraph">
      <style:paragraph-properties fo:text-indent="0.4916in"/>
    </style:style>
    <style:style style:name="P78" style:parent-style-name="Standard" style:family="paragraph">
      <style:paragraph-properties fo:text-indent="0.4916in"/>
    </style:style>
    <style:style style:name="P79" style:parent-style-name="Standard" style:family="paragraph">
      <style:paragraph-properties fo:text-indent="0.4916in"/>
    </style:style>
    <style:style style:name="P80" style:parent-style-name="Standard" style:family="paragraph">
      <style:paragraph-properties fo:text-indent="0.4916in"/>
    </style:style>
    <style:style style:name="P81" style:parent-style-name="Standard" style:family="paragraph">
      <style:paragraph-properties fo:text-indent="0.4916in"/>
    </style:style>
    <style:style style:name="P82" style:parent-style-name="Standard" style:family="paragraph">
      <style:paragraph-properties fo:text-indent="0.4916in"/>
    </style:style>
    <style:style style:name="P83" style:parent-style-name="Standard" style:family="paragraph">
      <style:paragraph-properties fo:text-align="end" fo:text-indent="0.4916in"/>
    </style:style>
    <style:style style:name="P84" style:parent-style-name="Standard" style:family="paragraph">
      <style:paragraph-properties fo:text-indent="0.4916in"/>
    </style:style>
    <style:style style:name="P85" style:parent-style-name="Обычный" style:family="paragraph">
      <style:paragraph-properties fo:text-align="center"/>
      <style:text-properties style:font-name-complex="Times New Roma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3.4222in" style:use-optimal-column-width="false"/>
    </style:style>
    <style:style style:name="TableColumn92" style:family="table-column">
      <style:table-column-properties style:column-width="1.8701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0.0986in" style:use-optimal-column-width="false"/>
    </style:style>
    <style:style style:name="Table89" style:family="table">
      <style:table-properties style:width="7.1631in" fo:margin-left="0in" table:align="left"/>
    </style:style>
    <style:style style:name="TableRow95" style:family="table-row">
      <style:table-row-properties style:min-row-height="0.4243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 fo:text-indent="0.25in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Обычный" style:family="paragraph">
      <style:paragraph-properties fo:widows="2" fo:orphans="2" style:vertical-align="auto" fo:text-indent="0.25in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106" style:family="table-row">
      <style:table-row-properties style:min-row-height="0.16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</style:style>
    <style:style style:name="T111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paragraph-properties fo:widows="2" fo:orphans="2" style:vertical-align="auto"/>
    </style:style>
    <style:style style:name="TableRow118" style:family="table-row">
      <style:table-row-properties style:min-row-height="0.5041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</style:style>
    <style:style style:name="T127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Обычный" style:family="paragraph">
      <style:paragraph-properties fo:widows="2" fo:orphans="2" style:vertical-align="auto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/>
    </style:style>
    <style:style style:name="T13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/>
    </style:style>
    <style:style style:name="T144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</style:style>
    <style:style style:name="T15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Обычный" style:family="paragraph">
      <style:paragraph-properties fo:widows="2" fo:orphans="2" style:vertical-align="auto"/>
    </style:style>
    <style:style style:name="TableRow154" style:family="table-row">
      <style:table-row-properties style:min-row-height="0.3361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</style:style>
    <style:style style:name="T15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/>
    </style:style>
    <style:style style:name="T16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</style:style>
    <style:style style:name="T16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Обычный" style:family="paragraph">
      <style:paragraph-properties fo:widows="2" fo:orphans="2" style:vertical-align="auto"/>
    </style:style>
    <style:style style:name="TableRow172" style:family="table-row">
      <style:table-row-properties style:min-row-height="0.5041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</style:style>
    <style:style style:name="T177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</style:style>
    <style:style style:name="T185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Обычный" style:family="paragraph">
      <style:paragraph-properties fo:widows="2" fo:orphans="2" style:vertical-align="auto"/>
    </style:style>
    <style:style style:name="TableRow191" style:family="table-row">
      <style:table-row-properties style:min-row-height="0.8319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</style:style>
    <style:style style:name="T19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/>
    </style:style>
    <style:style style:name="T208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</style:style>
    <style:style style:name="T21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Обычный" style:family="paragraph">
      <style:paragraph-properties fo:widows="2" fo:orphans="2" style:vertical-align="auto"/>
    </style:style>
    <style:style style:name="TableRow216" style:family="table-row">
      <style:table-row-properties style:min-row-height="0.58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</style:style>
    <style:style style:name="T22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</style:style>
    <style:style style:name="T229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/>
    </style:style>
    <style:style style:name="T233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paragraph-properties fo:widows="2" fo:orphans="2" style:vertical-align="auto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</style:style>
    <style:style style:name="T24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paragraph-properties fo:widows="2" fo:orphans="2" style:vertical-align="auto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Обычный" style:family="paragraph">
      <style:paragraph-properties fo:widows="2" fo:orphans="2" style:vertical-align="auto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Обычный" style:family="paragraph">
      <style:paragraph-properties fo:widows="2" fo:orphans="2" style:vertical-align="auto"/>
    </style:style>
    <style:style style:name="TableRow251" style:family="table-row">
      <style:table-row-properties style:min-row-height="0.6722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</style:style>
    <style:style style:name="T25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267" style:family="table-row">
      <style:table-row-properties style:min-row-height="0.495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</style:style>
    <style:style style:name="T27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284" style:family="table-row">
      <style:table-row-properties style:min-row-height="0.5888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P289" style:parent-style-name="Абзацсписка" style:family="paragraph">
      <style:text-properties style:font-name="Times New Roman" style:font-name-complex="Times New Roman"/>
    </style:style>
    <style:style style:name="P290" style:parent-style-name="Абзацсписка" style:family="paragraph"/>
    <style:style style:name="T291" style:parent-style-name="Основнойшрифтабзаца" style:family="text">
      <style:text-properties style:font-name="Times New Roman" style:font-name-complex="Times New Roman"/>
    </style:style>
    <style:style style:name="T292" style:parent-style-name="Основнойшрифтабзаца" style:family="text">
      <style:text-properties style:font-name="Times New Roman" style:font-name-complex="Times New Roman" fo:language="ru" fo:country="RU"/>
    </style:style>
    <style:style style:name="P293" style:parent-style-name="Абзацсписка" style:family="paragraph"/>
    <style:style style:name="T294" style:parent-style-name="Основнойшрифтабзаца" style:family="text">
      <style:text-properties style:font-name="Times New Roman" style:font-name-complex="Times New Roman"/>
    </style:style>
    <style:style style:name="T295" style:parent-style-name="Основнойшрифтабзаца" style:family="text">
      <style:text-properties style:font-name="Times New Roman" style:font-name-complex="Times New Roman" fo:language="ru" fo:country="RU"/>
    </style:style>
    <style:style style:name="T296" style:parent-style-name="Основнойшрифтабзаца" style:family="text">
      <style:text-properties style:font-name="Times New Roman" style:font-name-complex="Times New Roman"/>
    </style:style>
    <style:style style:name="P297" style:parent-style-name="Абзацсписка" style:family="paragraph">
      <style:text-properties style:font-name="Times New Roman" style:font-name-complex="Times New Roman"/>
    </style:style>
    <style:style style:name="P298" style:parent-style-name="Абзацсписка" style:family="paragraph"/>
    <style:style style:name="T299" style:parent-style-name="Основнойшрифтабзаца" style:family="text">
      <style:text-properties style:font-name="Times New Roman" style:font-name-complex="Times New Roman"/>
    </style:style>
    <style:style style:name="T300" style:parent-style-name="Основнойшрифтабзаца" style:family="text">
      <style:text-properties style:font-name="Times New Roman" style:font-name-complex="Times New Roman" fo:language="ru" fo:country="RU"/>
    </style:style>
    <style:style style:name="P301" style:parent-style-name="Абзацсписка" style:family="paragraph">
      <style:text-properties style:font-name="Times New Roman" style:font-name-complex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308" style:family="table-row">
      <style:table-row-properties style:min-row-height="0.3437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</style:style>
    <style:style style:name="T315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323" style:family="table-row">
      <style:table-row-properties style:min-row-height="0.3361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/>
    </style:style>
    <style:style style:name="T32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337" style:family="table-row">
      <style:table-row-properties style:min-row-height="0.6638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/>
    </style:style>
    <style:style style:name="T34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</style:style>
    <style:style style:name="T353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Обычный" style:family="paragraph">
      <style:paragraph-properties fo:widows="2" fo:orphans="2" style:vertical-align="auto"/>
    </style:style>
    <style:style style:name="TableRow358" style:family="table-row">
      <style:table-row-properties style:min-row-height="0.3361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</style:style>
    <style:style style:name="T363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/>
    </style:style>
    <style:style style:name="T368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</style:style>
    <style:style style:name="T371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Обычный" style:family="paragraph">
      <style:paragraph-properties fo:widows="2" fo:orphans="2" style:vertical-align="auto"/>
    </style:style>
    <style:style style:name="TableRow375" style:family="table-row">
      <style:table-row-properties style:min-row-height="0.5076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</style:style>
    <style:style style:name="T38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</style:style>
    <style:style style:name="T387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vertical-align="auto"/>
    </style:style>
    <style:style style:name="T39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Обычный" style:family="paragraph">
      <style:paragraph-properties fo:widows="2" fo:orphans="2" style:vertical-align="auto"/>
    </style:style>
    <style:style style:name="TableRow394" style:family="table-row">
      <style:table-row-properties style:min-row-height="0.3229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vertical-align="auto"/>
    </style:style>
    <style:style style:name="T39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/>
    </style:style>
    <style:style style:name="T405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vertical-align="auto"/>
    </style:style>
    <style:style style:name="T408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Обычный" style:family="paragraph">
      <style:paragraph-properties fo:widows="2" fo:orphans="2" style:vertical-align="auto"/>
    </style:style>
    <style:style style:name="TableRow413" style:family="table-row">
      <style:table-row-properties style:min-row-height="0.4847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/>
    </style:style>
    <style:style style:name="T42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Обычный" style:family="paragraph">
      <style:paragraph-properties fo:widows="2" fo:orphans="2" style:vertical-align="auto"/>
    </style:style>
    <style:style style:name="TableRow430" style:family="table-row">
      <style:table-row-properties style:min-row-height="0.477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</style:style>
    <style:style style:name="T437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445" style:family="table-row">
      <style:table-row-properties style:min-row-height="0.1694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</style:style>
    <style:style style:name="T45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Обычный" style:family="paragraph">
      <style:paragraph-properties fo:widows="2" fo:orphans="2" style:vertical-align="auto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Обычный" style:family="paragraph">
      <style:paragraph-properties fo:widows="2" fo:orphans="2" style:vertical-align="auto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Обычный" style:family="paragraph">
      <style:paragraph-properties fo:widows="2" fo:orphans="2" style:vertical-align="auto"/>
    </style:style>
    <style:style style:name="TableRow461" style:family="table-row">
      <style:table-row-properties style:min-row-height="0.6381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</style:style>
    <style:style style:name="T46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/>
    </style:style>
    <style:style style:name="T47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</style:style>
    <style:style style:name="T47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Row482" style:family="table-row">
      <style:table-row-properties style:min-row-height="0.4847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vertical-align="auto"/>
    </style:style>
    <style:style style:name="T487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496" style:family="table-row">
      <style:table-row-properties style:min-row-height="0.3229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</style:style>
    <style:style style:name="T50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506" style:family="table-row">
      <style:table-row-properties style:min-row-height="0.3305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</style:style>
    <style:style style:name="T51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</style:style>
    <style:style style:name="T519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Row522" style:family="table-row">
      <style:table-row-properties style:min-row-height="0.8388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vertical-align="auto"/>
    </style:style>
    <style:style style:name="T529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</style:style>
    <style:style style:name="T532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Row536" style:family="table-row">
      <style:table-row-properties style:min-row-height="0.5562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vertical-align="auto"/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vertical-align="auto"/>
    </style:style>
    <style:style style:name="T543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</style:style>
    <style:style style:name="T546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Courier New" style:font-name-complex="Times New Roman" style:letter-kerning="false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Courier New" style:font-name-complex="Times New Roman" style:letter-kerning="false" fo:language="ru" style:language-asian="ru" style:country-asian="RU" style:language-complex="ar" style:country-complex="SA"/>
    </style:style>
    <style:style style:name="P550" style:parent-style-name="Обычный" style:family="paragraph">
      <style:text-properties style:font-name-complex="Times New Roman"/>
    </style:style>
    <style:style style:name="P551" style:parent-style-name="Standard" style:family="paragraph">
      <style:paragraph-properties fo:text-indent="0.4916in"/>
      <style:text-properties style:font-name-complex="Times New Roman"/>
    </style:style>
  </office:automatic-styles>
  <office:body>
    <office:text text:use-soft-page-breaks="true">
      <text:p text:style-name="P1">Унифицированная форма № Т-1<text:line-break/>Утверждена Постановлением Госкомстата России от 05.01.2004 №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Код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Форма по ОКУД</text:p>
          </table:table-cell>
          <table:table-cell table:style-name="TableCell18">
            <text:p text:style-name="P19">0301001</text:p>
          </table:table-cell>
        </table:table-row>
        <table:table-row table:style-name="TableRow20">
          <table:table-cell table:style-name="TableCell21">
            <text:p text:style-name="P22">Муниципальное бюджетное дошкольное образовательное учреждение<text:s/><text:s/>детский сад «Сказка»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(наименование организации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Номер документа</text:p>
          </table:table-cell>
          <table:table-cell table:style-name="TableCell37">
            <text:p text:style-name="P38">Дата составления</text:p>
          </table:table-cell>
        </table:table-row>
        <table:table-row table:style-name="TableRow39">
          <table:table-cell table:style-name="TableCell40">
            <text:p text:style-name="P41"><text:s/>ПРИКАЗ</text:p>
          </table:table-cell>
          <table:table-cell table:style-name="TableCell42">
            <text:p text:style-name="P43"/>
            <text:p text:style-name="P44">№ 86а /01-20</text:p>
          </table:table-cell>
          <table:table-cell table:style-name="TableCell45">
            <text:p text:style-name="P46">01.09.2022</text:p>
          </table:table-cell>
        </table:table-row>
      </table:table>
      <text:h text:style-name="P47" text:outline-level="2"/>
      <text:h text:style-name="Заголовок1" text:outline-level="1"><text:s text:c="107"/></text:h>
      <text:p text:style-name="P48">Об утверждении плана</text:p>
      <text:p text:style-name="Standard"/>
      <text:p text:style-name="P49"/>
      <text:p text:style-name="P50"><text:tab/>В<text:s/>соответствии с<text:s/><text:span text:style-name="T51"><text:s/>Федеральным законом от 29.12.2012 г. № 273-ФЗ «Об образовании в Российской Федерации», приказом министерства образования и науки Российской Федерации от 17.10.2013 г. № 1155 «Об утверждении федерального государственного образовательного ста</text:span><text:span text:style-name="T52">ндарта дошкольного образования», с целью совершенствования<text:s/></text:span><text:span text:style-name="T53">предметно-пространственной среды в МБДОУ «Сказка»<text:s/></text:span></text:p>
      <text:p text:style-name="P54"><text:span text:style-name="T55">п р и к а з ы в а ю:</text:span></text:p>
      <text:p text:style-name="P56"><text:tab/>1. Утвердить<text:s/><text:span text:style-name="T57">План работы по организация развивающей предметно-пространственной среды в МБДОУ «Сказка»</text:span><text:s text:c="2"/>на 2022-2023 г.г. (Приложение 1)</text:p>
      <text:p text:style-name="P58"><text:tab/>2. Климовскую М.Л., ответственную за методическую работу, назначит ответственным лицом за реализацию<text:s/><text:span text:style-name="T59">Плана работы по организация развивающей предметно-пространственной среды в МБДОУ «Сказка»</text:span><text:s text:c="2"/>на 2022-2023 г.г..</text:p>
      <text:p text:style-name="P60"/>
      <text:p text:style-name="P61"/>
      <text:p text:style-name="P62">Заведующий МБДОУ «Сказка»<text:s/><text:s text:c="62"/>Е.Л. Буторина</text:p>
      <text:p text:style-name="Standard"/>
      <text:p text:style-name="Standard"/>
      <text:p text:style-name="P63">С приказом ознакомлены: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Приложение 1</text:p>
      <text:p text:style-name="P84"/>
      <text:p text:style-name="P85"><text:bookmark-start text:name="bookmark0"/>План работы<text:bookmark-end text:name="bookmark0"/></text:p>
      <text:p text:style-name="P86"><text:bookmark-start text:name="bookmark1"/><text:span text:style-name="T87">по организации развивающей предметно-пространственной среды в МБДОУ «Сказка»</text:span><text:span text:style-name="T88"><text:line-break/></text:span><text:bookmark-end text:name="bookmark1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№<text:line-break/>пп</text:p>
          </table:table-cell>
          <table:table-cell table:style-name="TableCell98">
            <text:p text:style-name="P99">Содержание деятельности</text:p>
          </table:table-cell>
          <table:table-cell table:style-name="TableCell100">
            <text:p text:style-name="P101">Исполнитель</text:p>
          </table:table-cell>
          <table:table-cell table:style-name="TableCell102">
            <text:p text:style-name="P103">Сроки<text:line-break/>реализации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<text:span text:style-name="T111">Подготовительный этап (сентябрь 2</text:span><text:span text:style-name="T112">022</text:span><text:span text:style-name="T113"><text:s/>- 20</text:span><text:span text:style-name="T114">23</text:span><text:span text:style-name="T115">)</text:span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Обсуждение и утверждение данного плана на<text:line-break/>заседаниях Педагогического совета ДОУ</text:p>
          </table:table-cell>
          <table:table-cell table:style-name="TableCell123">
            <text:p text:style-name="P124">Ответственный за методическую работу ДОУ</text:p>
          </table:table-cell>
          <table:table-cell table:style-name="TableCell125">
            <text:p text:style-name="P126"><text:span text:style-name="T127">Сентябрь</text:span><text:span text:style-name="T128"><text:line-break/></text:span><text:span text:style-name="T129">20</text:span><text:span text:style-name="T130">22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2.</text:p>
          </table:table-cell>
          <table:table-cell table:style-name="TableCell136">
            <text:p text:style-name="P137"><text:span text:style-name="T138">Изучение нормативно -<text:s/></text:span><text:span text:style-name="T139">правовой основы</text:span><text:span text:style-name="T140"><text:s/></text:span><text:span text:style-name="T141">организации РППС ДОУ на современном этапе</text:span></text:p>
          </table:table-cell>
          <table:table-cell table:style-name="TableCell142">
            <text:p text:style-name="P143"><text:span text:style-name="T144">П</text:span><text:span text:style-name="T145">едагоги<text:s/></text:span><text:span text:style-name="T146"><text:s/></text:span><text:span text:style-name="T147">ДОУ</text:span></text:p>
          </table:table-cell>
          <table:table-cell table:style-name="TableCell148">
            <text:p text:style-name="P149"><text:span text:style-name="T150">Сентябрь 20</text:span><text:span text:style-name="T151">22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3.</text:p>
          </table:table-cell>
          <table:table-cell table:style-name="TableCell157">
            <text:p text:style-name="P158"><text:span text:style-name="T159">Комплексная диагностика и исследование</text:span><text:span text:style-name="T160"><text:s/></text:span><text:span text:style-name="T161">состояния РППС ДОУ</text:span></text:p>
          </table:table-cell>
          <table:table-cell table:style-name="TableCell162">
            <text:p text:style-name="P163"><text:span text:style-name="T164">Педагоги ДОУ,<text:s/></text:span><text:span text:style-name="T165">ответственный за методическую работу ДОУ</text:span></text:p>
          </table:table-cell>
          <table:table-cell table:style-name="TableCell166">
            <text:p text:style-name="P167"><text:span text:style-name="T168">Октябрь 20</text:span><text:span text:style-name="T169">22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4.</text:p>
          </table:table-cell>
          <table:table-cell table:style-name="TableCell175">
            <text:p text:style-name="P176"><text:span text:style-name="T177">Изучение методической<text:s/></text:span><text:span text:style-name="T178">литературы, интернет-сайтов по вопросам оформление и создания</text:span><text:span text:style-name="T179"><text:s/></text:span><text:span text:style-name="T180">РППС</text:span></text:p>
          </table:table-cell>
          <table:table-cell table:style-name="TableCell181">
            <text:p text:style-name="P182">Творческая группа</text:p>
          </table:table-cell>
          <table:table-cell table:style-name="TableCell183">
            <text:p text:style-name="P184"><text:span text:style-name="T185">Октябрь-</text:span><text:span text:style-name="T186"><text:line-break/></text:span><text:span text:style-name="T187">ноябрь 20</text:span><text:span text:style-name="T188">22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.5.</text:p>
          </table:table-cell>
          <table:table-cell table:style-name="TableCell194">
            <text:p text:style-name="P195"><text:span text:style-name="T196">Составление планов работы по организации и</text:span><text:span text:style-name="T197"><text:s/></text:span><text:span text:style-name="T198">совершенствованию РППС в каждой возрастной</text:span><text:span text:style-name="T199"><text:s/>группе педагогами,<text:s/></text:span><text:span text:style-name="T200"><text:s/>и на их основе разработка<text:s/></text:span><text:span text:style-name="T201">общего<text:s/></text:span><text:span text:style-name="T202"><text:s/></text:span><text:span text:style-name="T203">плана работы по организации и</text:span><text:span text:style-name="T204"><text:s/>совершенствованию<text:s/></text:span><text:span text:style-name="T205"><text:s/>РППС ДОУ</text:span></text:p>
          </table:table-cell>
          <table:table-cell table:style-name="TableCell206">
            <text:p text:style-name="P207"><text:span text:style-name="T208">Ответственный за методическую работу ДОУ<text:s/></text:span><text:span text:style-name="T209">педагоги ДОУ</text:span></text:p>
          </table:table-cell>
          <table:table-cell table:style-name="TableCell210">
            <text:p text:style-name="P211"><text:span text:style-name="T212">Октябрь 20</text:span><text:span text:style-name="T213">22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6</text:p>
          </table:table-cell>
          <table:table-cell table:style-name="TableCell219">
            <text:p text:style-name="P220"><text:span text:style-name="T221">Семи</text:span><text:span text:style-name="T222">нар для педагогов «Создание РППС в</text:span><text:span text:style-name="T223"><text:s/>разных <text:s/></text:span><text:span text:style-name="T224">возрастных группах детского сада в</text:span><text:span text:style-name="T225"><text:s/>соответствии<text:s/></text:span><text:span text:style-name="T226"><text:s/>с ФГОС ДО».</text:span></text:p>
          </table:table-cell>
          <table:table-cell table:style-name="TableCell227">
            <text:p text:style-name="P228"><text:span text:style-name="T229">Ответственный за<text:s/></text:span><text:span text:style-name="T230">методическую работу ДОУ</text:span></text:p>
          </table:table-cell>
          <table:table-cell table:style-name="TableCell231">
            <text:p text:style-name="P232"><text:span text:style-name="T233">Ноябрь 20</text:span><text:span text:style-name="T234">22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<text:span text:style-name="T242">Внедренческий этап (ноябрь 20</text:span><text:span text:style-name="T243">22 г – май 2023 г</text:span><text:span text:style-name="T244">)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1.</text:p>
          </table:table-cell>
          <table:table-cell table:style-name="TableCell254">
            <text:p text:style-name="P255"><text:span text:style-name="T256">Подбор и приобретение необходимых игрушек,</text:span><text:span text:style-name="T257"><text:s/></text:span><text:span text:style-name="T258">дидактических пособий, детской и игровой</text:span><text:span text:style-name="T259"><text:s/></text:span><text:span text:style-name="T260">мебели</text:span></text:p>
          </table:table-cell>
          <table:table-cell table:style-name="TableCell261">
            <text:p text:style-name="P262">Заведующий ДОУ, ответственный за методическую работу ДОУ, завхоз</text:p>
          </table:table-cell>
          <table:table-cell table:style-name="TableCell263">
            <text:p text:style-name="P264">В<text:s/>течение<text:line-break/>всего этапа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2.</text:p>
          </table:table-cell>
          <table:table-cell table:style-name="TableCell270">
            <text:p text:style-name="P271"><text:span text:style-name="T272">Работа по созданию развивающей среды в</text:span><text:span text:style-name="T273"><text:s/></text:span><text:span text:style-name="T274">групповых комнатах для решения задач,</text:span><text:span text:style-name="T275"><text:s/></text:span><text:span text:style-name="T276">обеспечивающих полноценное развитие детей</text:span></text:p>
          </table:table-cell>
          <table:table-cell table:style-name="TableCell277">
            <text:p text:style-name="P278">Творческая<text:s/>группа,</text:p>
            <text:p text:style-name="P279">воспитатели</text:p>
          </table:table-cell>
          <table:table-cell table:style-name="TableCell280">
            <text:p text:style-name="P281">В течение<text:line-break/>всего этапа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3.</text:p>
          </table:table-cell>
          <table:table-cell table:style-name="TableCell287">
            <text:p text:style-name="P288">Проведение смотров:</text:p>
            <text:list text:style-name="LFO1" text:continue-numbering="true">
              <text:list-item>
                <text:p text:style-name="P289">Центров музыкального развития.</text:p>
              </text:list-item>
              <text:list-item>
                <text:p text:style-name="P290"><text:span text:style-name="T291">Оформления зимних участков</text:span><text:span text:style-name="T292">.</text:span></text:p>
              </text:list-item>
              <text:list-item>
                <text:p text:style-name="P293"><text:span text:style-name="T294">Центров познавательного и сенсорного</text:span><text:span text:style-name="T295"><text:s/></text:span><text:span text:style-name="T296">развития.</text:span></text:p>
              </text:list-item>
              <text:list-item>
                <text:p text:style-name="P297">Книжных уголков «По неведомым дорожкам».</text:p>
              </text:list-item>
              <text:list-item>
                <text:p text:style-name="P298"><text:span text:style-name="T299">Центров сюжетно-ролевой игры</text:span><text:span text:style-name="T300">.</text:span></text:p>
              </text:list-item>
              <text:list-item>
                <text:p text:style-name="P301">Центров творчества</text:p>
              </text:list-item>
            </text:list>
          </table:table-cell>
          <table:table-cell table:style-name="TableCell302">
            <text:p text:style-name="P303">Заведующий ДОУ, ответственный за методическую работу ДОУ</text:p>
          </table:table-cell>
          <table:table-cell table:style-name="TableCell304">
            <text:p text:style-name="P305">В течение<text:line-break/>всего этапа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4.</text:p>
          </table:table-cell>
          <table:table-cell table:style-name="TableCell311">
            <text:p text:style-name="P312">Разработка и реализация проектов по<text:line-break/>организации РППС в группах.</text:p>
          </table:table-cell>
          <table:table-cell table:style-name="TableCell313">
            <text:p text:style-name="P314"><text:span text:style-name="T315">Ответственный за методическую работу ДОУ</text:span><text:span text:style-name="T316">,</text:span><text:span text:style-name="T317"><text:s/></text:span><text:span text:style-name="T318">педагоги ДОУ</text:span></text:p>
          </table:table-cell>
          <table:table-cell table:style-name="TableCell319">
            <text:p text:style-name="P320">В течение<text:line-break/>этапа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5.</text:p>
          </table:table-cell>
          <table:table-cell table:style-name="TableCell326">
            <text:p text:style-name="P327"><text:span text:style-name="T328">Разработка методических рекомендаций по</text:span><text:span text:style-name="T329"><text:s/></text:span><text:span text:style-name="T330">вопросам построения РППС в группах.</text:span></text:p>
          </table:table-cell>
          <table:table-cell table:style-name="TableCell331">
            <text:p text:style-name="P332">Творческая группа</text:p>
          </table:table-cell>
          <table:table-cell table:style-name="TableCell333">
            <text:p text:style-name="P334">В течение<text:line-break/>этапа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6.</text:p>
          </table:table-cell>
          <table:table-cell table:style-name="TableCell340">
            <text:p text:style-name="P341"><text:span text:style-name="T342">Консультация для воспитателей «Основные</text:span><text:span text:style-name="T343"><text:s/></text:span><text:span text:style-name="T344">требования к содержанию и оформлению</text:span><text:span text:style-name="T345"><text:s/></text:span><text:span text:style-name="T346">музыкальных уголков в разных возрастных</text:span><text:span text:style-name="T347"><text:s/></text:span><text:span text:style-name="T348">группах»</text:span></text:p>
          </table:table-cell>
          <table:table-cell table:style-name="TableCell349">
            <text:p text:style-name="P350">Музыкальный<text:line-break/>руководитель</text:p>
          </table:table-cell>
          <table:table-cell table:style-name="TableCell351">
            <text:p text:style-name="P352"><text:span text:style-name="T353">Март 20</text:span><text:span text:style-name="T354">23<text:s/></text:span><text:span text:style-name="T355">г.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7.</text:p>
          </table:table-cell>
          <table:table-cell table:style-name="TableCell361">
            <text:p text:style-name="P362"><text:span text:style-name="T363">Консультация для педагогов «Требования к</text:span><text:span text:style-name="T364"><text:s/></text:span><text:span text:style-name="T365">РППС в соответствии с ФГОС ДО»</text:span></text:p>
          </table:table-cell>
          <table:table-cell table:style-name="TableCell366">
            <text:p text:style-name="P367"><text:span text:style-name="T368">Ответственный за методическую работу ДОУ</text:span></text:p>
          </table:table-cell>
          <table:table-cell table:style-name="TableCell369">
            <text:p text:style-name="P370"><text:span text:style-name="T371">Март 20</text:span><text:span text:style-name="T372">23 г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8.</text:p>
          </table:table-cell>
          <table:table-cell table:style-name="TableCell378">
            <text:p text:style-name="P379"><text:span text:style-name="T380">Педсовет «РППС, одно из условий реализации</text:span><text:span text:style-name="T381"><text:s/></text:span><text:span text:style-name="T382">основной образовательной программы</text:span><text:span text:style-name="T383"><text:s/></text:span><text:span text:style-name="T384">дошкольного образования и ФГОС ДО»</text:span></text:p>
          </table:table-cell>
          <table:table-cell table:style-name="TableCell385">
            <text:p text:style-name="P386"><text:span text:style-name="T387">Ответственный за методическую работу ДОУ</text:span></text:p>
          </table:table-cell>
          <table:table-cell table:style-name="TableCell388">
            <text:p text:style-name="P389"><text:span text:style-name="T390">Апрель 20</text:span><text:span text:style-name="T391">23 г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.9.</text:p>
          </table:table-cell>
          <table:table-cell table:style-name="TableCell397">
            <text:p text:style-name="P398"><text:span text:style-name="T399">Круглый стол на тему:</text:span><text:span text:style-name="T400"><text:s/>"Эстетика быта детского</text:span><text:span text:style-name="T401"><text:s/></text:span><text:span text:style-name="T402">сада - роскошь или необходимость?"</text:span></text:p>
          </table:table-cell>
          <table:table-cell table:style-name="TableCell403">
            <text:p text:style-name="P404"><text:span text:style-name="T405">Ответственный за методическую работу ДОУ</text:span></text:p>
          </table:table-cell>
          <table:table-cell table:style-name="TableCell406">
            <text:p text:style-name="P407"><text:span text:style-name="T408">Май</text:span><text:span text:style-name="T409"><text:s/>20</text:span><text:span text:style-name="T410">23 г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10.</text:p>
          </table:table-cell>
          <table:table-cell table:style-name="TableCell416">
            <text:p text:style-name="P417">Зонирование групповых помещений согласно<text:line-break/>рекомендациям и принципам построенияразвивающей среды</text:p>
          </table:table-cell>
          <table:table-cell table:style-name="TableCell418">
            <text:p text:style-name="P419">Творческая группа</text:p>
          </table:table-cell>
          <table:table-cell table:style-name="TableCell420">
            <text:p text:style-name="P421"><text:span text:style-name="T422">Ию</text:span><text:span text:style-name="T423">н</text:span><text:span text:style-name="T424">ь -</text:span><text:span text:style-name="T425"><text:line-break/></text:span><text:span text:style-name="T426">сентябрь 20</text:span><text:span text:style-name="T427">23 г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11.</text:p>
          </table:table-cell>
          <table:table-cell table:style-name="TableCell433">
            <text:p text:style-name="P434">Реализация Плана работы по организации и<text:line-break/>совершенствованию развивающей предметно - пространственной среды групп и ДОУ</text:p>
          </table:table-cell>
          <table:table-cell table:style-name="TableCell435">
            <text:p text:style-name="P436"><text:span text:style-name="T437">Ответственный за методическую работу ДОУ</text:span><text:span text:style-name="T438">,</text:span><text:span text:style-name="T439"><text:s/></text:span><text:span text:style-name="T440">педагоги ДОУ</text:span></text:p>
          </table:table-cell>
          <table:table-cell table:style-name="TableCell441">
            <text:p text:style-name="P442">В течение<text:line-break/>этапа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<text:span text:style-name="T450">Обобщающий этап (</text:span><text:span text:style-name="T451">октябрь-декабрь<text:s/></text:span><text:span text:style-name="T452">20</text:span><text:span text:style-name="T453">23 г.</text:span><text:span text:style-name="T454">)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.1.</text:p>
          </table:table-cell>
          <table:table-cell table:style-name="TableCell464">
            <text:p text:style-name="P465"><text:span text:style-name="T466">Заключительный смотр-конкурс на лучшую</text:span><text:span text:style-name="T467"><text:s/></text:span><text:span text:style-name="T468">организацию РППС группы в ДОУ</text:span></text:p>
          </table:table-cell>
          <table:table-cell table:style-name="TableCell469">
            <text:p text:style-name="P470"><text:span text:style-name="T471">Ответственный за мето</text:span><text:span text:style-name="T472">дическую работу ДОУ, заведующий<text:s/></text:span><text:bookmark-start text:name="_GoBack"/><text:bookmark-end text:name="_GoBack"/><text:span text:style-name="T473">ДОУ</text:span></text:p>
          </table:table-cell>
          <table:table-cell table:style-name="TableCell474" table:number-columns-spanned="2">
            <text:p text:style-name="P475"><text:span text:style-name="T476">Ноябрь-</text:span><text:span text:style-name="T477"><text:line-break/></text:span><text:span text:style-name="T478">декабрь</text:span><text:span text:style-name="T479"><text:line-break/></text:span><text:span text:style-name="T480">20</text:span><text:span text:style-name="T481">23</text:span></text:p>
          </table:table-cell>
          <table:covered-table-cell/>
        </table:table-row>
        <table:table-row table:style-name="TableRow482">
          <table:table-cell table:style-name="TableCell483">
            <text:p text:style-name="P484">3.2.</text:p>
          </table:table-cell>
          <table:table-cell table:style-name="TableCell485">
            <text:p text:style-name="P486"><text:span text:style-name="T487">Фотовыставка "Наша группа - лучше всех".</text:span><text:span text:style-name="T488"><text:line-break/></text:span><text:span text:style-name="T489">Создание фотоальбомов, видеопрезентаций по</text:span><text:span text:style-name="T490"><text:s/></text:span><text:span text:style-name="T491">организации РППС.</text:span></text:p>
          </table:table-cell>
          <table:table-cell table:style-name="TableCell492">
            <text:p text:style-name="P493">Воспитатели<text:line-break/>групп</text:p>
          </table:table-cell>
          <table:table-cell table:style-name="TableCell494" table:number-columns-spanned="2">
            <text:p text:style-name="P495">В течение<text:line-break/>этапа</text:p>
          </table:table-cell>
          <table:covered-table-cell/>
        </table:table-row>
        <table:table-row table:style-name="TableRow496">
          <table:table-cell table:style-name="TableCell497">
            <text:p text:style-name="P498">3.3.</text:p>
          </table:table-cell>
          <table:table-cell table:style-name="TableCell499">
            <text:p text:style-name="P500">Публикация материалов на сайте школы.</text:p>
          </table:table-cell>
          <table:table-cell table:style-name="TableCell501">
            <text:p text:style-name="P502"><text:span text:style-name="T503">Ответственный за методическую работу ДОУ</text:span></text:p>
          </table:table-cell>
          <table:table-cell table:style-name="TableCell504" table:number-columns-spanned="2">
            <text:p text:style-name="P505">В течение<text:line-break/>этапа</text:p>
          </table:table-cell>
          <table:covered-table-cell/>
        </table:table-row>
        <table:table-row table:style-name="TableRow506">
          <table:table-cell table:style-name="TableCell507">
            <text:p text:style-name="P508">3.4.</text:p>
          </table:table-cell>
          <table:table-cell table:style-name="TableCell509">
            <text:p text:style-name="P510">Круглый стол по подведению итогов проекта</text:p>
          </table:table-cell>
          <table:table-cell table:style-name="TableCell511">
            <text:p text:style-name="P512"><text:span text:style-name="T513">Ответственный за методическую работу ДОУ</text:span><text:span text:style-name="T514">,</text:span><text:span text:style-name="T515"><text:s/></text:span><text:span text:style-name="T516">воспитатели</text:span></text:p>
          </table:table-cell>
          <table:table-cell table:style-name="TableCell517" table:number-columns-spanned="2">
            <text:p text:style-name="P518"><text:span text:style-name="T519">Декабрь</text:span><text:span text:style-name="T520"><text:s/>20</text:span><text:span text:style-name="T521">23</text:span></text:p>
          </table:table-cell>
          <table:covered-table-cell/>
        </table:table-row>
        <table:table-row table:style-name="TableRow522">
          <table:table-cell table:style-name="TableCell523">
            <text:p text:style-name="P524">3.5.</text:p>
          </table:table-cell>
          <table:table-cell table:style-name="TableCell525">
            <text:p text:style-name="P526">Представление опыта работы по организации РППС на ярмарке инновационных идей районных, территориальных мероприятиях и мероприятиях другого уровня</text:p>
          </table:table-cell>
          <table:table-cell table:style-name="TableCell527">
            <text:p text:style-name="P528"><text:span text:style-name="T529">Ответственный за методическую работу ДОУ</text:span></text:p>
          </table:table-cell>
          <table:table-cell table:style-name="TableCell530" table:number-columns-spanned="2">
            <text:p text:style-name="P531"><text:span text:style-name="T532">В течение 20</text:span><text:span text:style-name="T533">23</text:span><text:span text:style-name="T534"><text:line-break/></text:span><text:span text:style-name="T535">года</text:span></text:p>
          </table:table-cell>
          <table:covered-table-cell/>
        </table:table-row>
        <table:table-row table:style-name="TableRow536">
          <table:table-cell table:style-name="TableCell537">
            <text:p text:style-name="P538">3.6.</text:p>
          </table:table-cell>
          <table:table-cell table:style-name="TableCell539">
            <text:p text:style-name="P540">Итоговая презентация "Детский сад –<text:s/>встречает гостей" (День Открытых дверей для родителей (законных представителей)</text:p>
          </table:table-cell>
          <table:table-cell table:style-name="TableCell541">
            <text:p text:style-name="P542"><text:span text:style-name="T543">Ответственный за методическую работу ДОУ</text:span></text:p>
          </table:table-cell>
          <table:table-cell table:style-name="TableCell544" table:number-columns-spanned="2">
            <text:p text:style-name="P545"><text:span text:style-name="T546">Декабрь</text:span><text:span text:style-name="T547"><text:s/>20</text:span><text:span text:style-name="T548">23</text:span><text:span text:style-name="T549"><text:s/>г.</text:span></text:p>
          </table:table-cell>
          <table:covered-table-cell/>
        </table:table-row>
      </table:table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ourier New" style:font-name-asian="Courier New" style:font-name-complex="Courier New" fo:color="#000000" style:letter-kerning="false" fo:language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Буторина</meta:initial-creator>
    <dc:creator>Пользователь Windows</dc:creator>
    <meta:creation-date>2015-10-05T11:07:00Z</meta:creation-date>
    <dc:date>2022-12-27T10:48:00Z</dc:date>
    <meta:print-date>2022-12-27T10:47:00Z</meta:print-date>
    <meta:template xlink:href="Normal" xlink:type="simple"/>
    <meta:editing-cycles>18</meta:editing-cycles>
    <meta:editing-duration>PT10500S</meta:editing-duration>
    <meta:document-statistic meta:page-count="1" meta:paragraph-count="10" meta:word-count="805" meta:character-count="5385" meta:row-count="38" meta:non-whitespace-character-count="4590"/>
  </office:meta>
</office:document-meta>
</file>