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TableColumn4" style:family="table-column">
      <style:table-column-properties style:column-width="5.1979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3" style:family="table">
      <style:table-properties style:width="6.9166in" fo:margin-left="-0.0194in" table:align="left"/>
    </style:style>
    <style:style style:name="TableRow7" style:family="table-row">
      <style:table-row-properties style:min-row-height="0.0583in" style:use-optimal-row-height="false" fo:keep-together="always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="none" style:vertical-align="bottom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" style:family="table-row">
      <style:table-row-properties style:min-row-height="0.0583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" style:family="table-cell">
      <style:table-cell-properties fo:border="none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0583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left="0.1375in">
        <style:tab-stops/>
      </style:paragraph-properties>
    </style:style>
    <style:style style:name="TableCell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P28" style:parent-style-name="Standard" style:family="paragraph">
      <style:paragraph-properties fo:text-align="center" fo:margin-bottom="0.1666in" fo:margin-right="1.7708in"/>
      <style:text-properties fo:font-size="8pt" style:font-size-asian="8pt" style:font-size-complex="8pt"/>
    </style:style>
    <style:style style:name="TableColumn30" style:family="table-column">
      <style:table-column-properties style:column-width="3.9763in" style:use-optimal-column-width="false"/>
    </style:style>
    <style:style style:name="TableColumn31" style:family="table-column">
      <style:table-column-properties style:column-width="1.2784in" style:use-optimal-column-width="false"/>
    </style:style>
    <style:style style:name="TableColumn32" style:family="table-column">
      <style:table-column-properties style:column-width="1.3229in" style:use-optimal-column-width="false"/>
    </style:style>
    <style:style style:name="Table29" style:family="table">
      <style:table-properties style:width="6.5777in" fo:margin-left="-0.0194in" table:align="left"/>
    </style:style>
    <style:style style:name="TableRow33" style:family="table-row">
      <style:table-row-properties style:min-row-height="0.0583in" style:use-optimal-row-height="false" fo:keep-together="alway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0583in" style:use-optimal-row-height="false" fo:keep-together="always"/>
    </style:style>
    <style:style style:name="TableCell41" style:family="table-cell">
      <style:table-cell-properties fo:border="none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end" fo:margin-right="0.0784in"/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Обычный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tyle="italic" style:font-style-asian="italic" style:language-asian="ar" style:country-asian="SA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left="0.0416in">
        <style:tab-stops/>
      </style:paragraph-properties>
    </style:style>
    <style:style style:name="P63" style:parent-style-name="Standard" style:family="paragraph">
      <style:paragraph-properties fo:text-align="justify" fo:margin-left="0.0416in">
        <style:tab-stops/>
      </style:paragraph-properties>
    </style:style>
    <style:style style:name="P64" style:parent-style-name="Standard" style:family="paragraph">
      <style:paragraph-properties fo:text-align="justify" fo:margin-left="0.0416in">
        <style:tab-stops/>
      </style:paragraph-properties>
    </style:style>
    <style:style style:name="P65" style:parent-style-name="Standard" style:family="paragraph">
      <style:paragraph-properties fo:text-align="justify" fo:margin-left="0.0416in">
        <style:tab-stops/>
      </style:paragraph-properties>
    </style:style>
    <style:style style:name="P66" style:parent-style-name="Standard" style:family="paragraph">
      <style:paragraph-properties fo:text-align="justify" fo:margin-left="0.0416in">
        <style:tab-stops/>
      </style:paragraph-properties>
    </style:style>
    <style:style style:name="P67" style:parent-style-name="Standard" style:family="paragraph">
      <style:paragraph-properties fo:text-align="justify" fo:margin-left="0.0416in">
        <style:tab-stops/>
      </style:paragraph-properties>
    </style:style>
    <style:style style:name="P68" style:parent-style-name="Standard" style:family="paragraph">
      <style:paragraph-properties fo:text-align="justify" fo:margin-left="0.0416in">
        <style:tab-stops/>
      </style:paragraph-properties>
    </style:style>
    <style:style style:name="P69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3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4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  <style:style style:name="P75" style:parent-style-name="Standard" style:family="paragraph">
      <style:paragraph-properties fo:text-align="end" fo:margin-bottom="0.0833in" fo:margin-left="4.626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Унифицированная форма № Т-1<text:line-break/>Утверждена Постановлением Госкомстата России от 05.01.2004 № 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Код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Форма по ОКУД</text:p>
          </table:table-cell>
          <table:table-cell table:style-name="TableCell19">
            <text:p text:style-name="P20">0301001</text:p>
          </table:table-cell>
        </table:table-row>
        <table:table-row table:style-name="TableRow21">
          <table:table-cell table:style-name="TableCell22">
            <text:p text:style-name="P23">Муниципальное бюджетное дошкольное образовательное учреждение<text:s text:c="2"/>детский сад «Сказка»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(наименование организации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Номер документа</text:p>
          </table:table-cell>
          <table:table-cell table:style-name="TableCell38">
            <text:p text:style-name="P39">Дата составления</text:p>
          </table:table-cell>
        </table:table-row>
        <table:table-row table:style-name="TableRow40">
          <table:table-cell table:style-name="TableCell41">
            <text:p text:style-name="P42">ВЫПИСКА ИЗ<text:s/><text:s/>ПРИКАЗА</text:p>
          </table:table-cell>
          <table:table-cell table:style-name="TableCell43">
            <text:p text:style-name="P44">№ 73а/01-20</text:p>
          </table:table-cell>
          <table:table-cell table:style-name="TableCell45">
            <text:p text:style-name="P46">27.09.2024</text:p>
          </table:table-cell>
        </table:table-row>
      </table:table>
      <text:p text:style-name="P47"/>
      <text:p text:style-name="Standard"/>
      <text:p text:style-name="P48"/>
      <text:p text:style-name="P49">Об утверждении<text:s/>рабочей<text:s/>группы<text:s/></text:p>
      <text:p text:style-name="P50"/>
      <text:p text:style-name="P51"><text:s text:c="6"/><text:tab/>В<text:span text:style-name="T52"><text:s/>целях развития системы образования Борисоглебского муниципального района,<text:s/></text:span>повышения<text:s/>уровня профессиональной компетентности педагогических и руководящих <text:s/>работников образовательных учреждений Борисоглебского района, на основании заключения районного методического совета системы образования Борисоглебского муниципального района (протокол №<text:s/>2 от 16.09.2024 г.), <text:s/>приказа <text:s/>ООВ<text:span text:style-name="T53"><text:s/>администрации Борисоглебского мр <text:s/>«</text:span>О присвоении статуса муниципальных инновационных площадок» № 210/01-03 от 18.09.2024 г. ПРИКАЗЫВАЮ:</text:p>
      <text:p text:style-name="P54"/>
      <text:p text:style-name="P55"><text:tab/>1. Создать рабочую группу для реализации муниципальной инновационной <text:s text:c="2"/>площадки (МИП) <text:s/>на базе МБДОУ «Сказка» по теме «Воспитание нравственно-патриотической культуры дошкольников в условиях <text:s/>современного образовательного учреждения через приобщение к истокам культурного наследия русского народа».<text:span text:style-name="T56"><text:s/></text:span></text:p>
      <text:p text:style-name="P57"><text:tab/>2. Утвердить руководителем МИП — Климовскую М.Л., воспитателя ДОУ.</text:p>
      <text:p text:style-name="P58"><text:tab/>3. Утвердить состав творческой группы МБП:</text:p>
      <text:p text:style-name="P59"><text:tab/><text:tab/>Петруханова Д.В. - <text:s/>воспитатель ДОУ</text:p>
      <text:p text:style-name="P60"><text:tab/><text:tab/>Фигурина Л.Г. - <text:s/>воспитатель ДОУ</text:p>
      <text:p text:style-name="P61"><text:tab/><text:tab/>Холина Л.С. - <text:s/>воспитатель ДОУ.</text:p>
      <text:p text:style-name="P62"><text:tab/>4. Контроль за исполнением приказа оставляю за собой.</text:p>
      <text:p text:style-name="P63"/>
      <text:p text:style-name="P64"/>
      <text:p text:style-name="P65"/>
      <text:p text:style-name="P66"><text:s text:c="25"/>Заведующий МБДОУ «Сказка» <text:s text:c="42"/>Е.Л. Буторина</text:p>
      <text:p text:style-name="P67"><text:bookmark-start text:name="_GoBack"/><text:bookmark-end text:name="_GoBack"/></text:p>
      <text:p text:style-name="P68"/>
      <text:p text:style-name="Standard"/>
      <text:p text:style-name="Standard"/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уторина</meta:initial-creator>
    <dc:creator>Пользователь Windows</dc:creator>
    <meta:creation-date>2016-04-04T08:51:00Z</meta:creation-date>
    <dc:date>2024-12-27T10:23:00Z</dc:date>
    <meta:print-date>2024-12-27T05:22:00Z</meta:print-date>
    <meta:template xlink:href="Normal" xlink:type="simple"/>
    <meta:editing-cycles>12</meta:editing-cycles>
    <meta:editing-duration>PT17220S</meta:editing-duration>
    <meta:document-statistic meta:page-count="1" meta:paragraph-count="3" meta:word-count="233" meta:character-count="1564" meta:row-count="11" meta:non-whitespace-character-count="1334"/>
  </office:meta>
</office:document-meta>
</file>