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>
        <style:tab-stops>
          <style:tab-stop style:type="left" style:position="4.352in"/>
        </style:tab-stops>
      </style:paragraph-properties>
    </style:style>
    <style:style style:name="T2" style:parent-style-name="Основнойшрифтабзаца" style:family="text">
      <style:text-properties fo:font-style="italic" style:font-style-asian="italic"/>
    </style:style>
    <style:style style:name="T3" style:parent-style-name="Основнойшрифтабзаца" style:family="text">
      <style:text-properties fo:font-style="italic" style:font-style-asian="italic"/>
    </style:style>
    <style:style style:name="P4" style:parent-style-name="Standard" style:family="paragraph">
      <style:paragraph-properties>
        <style:tab-stops>
          <style:tab-stop style:type="left" style:position="3.8333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4.083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3.8333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3.8333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3.8333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4.3701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4.352in"/>
        </style:tab-stops>
      </style:paragraph-properties>
      <style:text-properties fo:font-style="italic" style:font-style-asian="italic"/>
    </style:style>
    <style:style style:name="P11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3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4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5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6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7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8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19" style:parent-style-name="Standard" style:family="paragraph">
      <style:paragraph-properties fo:text-align="center">
        <style:tab-stops>
          <style:tab-stop style:type="left" style:position="2.694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 fo:margin-top="0.193in" fo:line-height="0.1902in" fo:text-indent="0.5in" fo:background-color="#FFFFFF"/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32" style:parent-style-name="Standard" style:family="paragraph">
      <style:paragraph-properties fo:text-align="center" fo:margin-top="0.193in" fo:line-height="0.1902in" fo:text-indent="0.5in" fo:background-color="#FFFFFF"/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33" style:parent-style-name="Standard" style:family="paragraph">
      <style:paragraph-properties fo:text-align="center" fo:margin-top="0.193in" fo:line-height="0.1902in" fo:text-indent="0.5in" fo:background-color="#FFFFFF"/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34" style:parent-style-name="Standard" style:family="paragraph">
      <style:paragraph-properties fo:text-align="center" fo:margin-top="0.193in" fo:line-height="0.1902in" fo:text-indent="0.5in" fo:background-color="#FFFFFF"/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35" style:parent-style-name="Standard" style:family="paragraph">
      <style:paragraph-properties fo:text-align="center" fo:margin-top="0.193in" fo:line-height="0.1902in" fo:text-indent="0.5in" fo:background-color="#FFFFFF"/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36" style:parent-style-name="Standard" style:family="paragraph">
      <style:paragraph-properties fo:text-align="justify" fo:margin-top="0.193in" fo:line-height="0.1902in" fo:text-indent="0.5in" fo:background-color="#FFFFFF"/>
    </style:style>
    <style:style style:name="P37" style:parent-style-name="Standard" style:family="paragraph">
      <style:paragraph-properties fo:text-align="justify" fo:margin-top="0.193in" fo:line-height="0.1902in" fo:text-indent="0.5in" fo:background-color="#FFFFFF"/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38" style:parent-style-name="Standard" style:family="paragraph">
      <style:paragraph-properties fo:text-align="center" fo:margin-top="0.193in" fo:line-height="0.1902in" fo:text-indent="0.5in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2i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style:font-style-complex="italic" fo:color="#000000" fo:letter-spacing="-0.0013in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style:font-style-complex="italic" fo:color="#000000" fo:letter-spacing="-0.0013in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ableColumn67" style:family="table-column">
      <style:table-column-properties style:column-width="0.5743in" style:use-optimal-column-width="false"/>
    </style:style>
    <style:style style:name="TableColumn68" style:family="table-column">
      <style:table-column-properties style:column-width="5.2215in" style:use-optimal-column-width="false"/>
    </style:style>
    <style:style style:name="TableColumn69" style:family="table-column">
      <style:table-column-properties style:column-width="1.3298in" style:use-optimal-column-width="false"/>
    </style:style>
    <style:style style:name="Table66" style:family="table">
      <style:table-properties style:width="7.1256in" fo:margin-left="-0.078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center" style:position="0.5895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2" style:parent-style-name="Абзацсписка" style:family="paragraph">
      <style:paragraph-properties style:text-autospace="none" fo:text-align="justify" fo:margin-bottom="0in" fo:line-height="100%"/>
      <style:text-properties style:font-name="Times New Roman" style:font-weight-complex="bold" style:font-style-complex="italic" fo:color="#000000" fo:letter-spacing="-0.0013in" fo:background-color="#FFFF00"/>
    </style:style>
    <style:style style:name="P173" style:parent-style-name="Абзацсписка" style:family="paragraph">
      <style:paragraph-properties style:text-autospace="none" fo:text-align="center" fo:margin-bottom="0in" fo:line-height="100%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00000" fo:letter-spacing="-0.0013in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TableColumn177" style:family="table-column">
      <style:table-column-properties style:column-width="0.5743in" style:use-optimal-column-width="false"/>
    </style:style>
    <style:style style:name="TableColumn178" style:family="table-column">
      <style:table-column-properties style:column-width="5.218in" style:use-optimal-column-width="false"/>
    </style:style>
    <style:style style:name="TableColumn179" style:family="table-column">
      <style:table-column-properties style:column-width="1.3333in" style:use-optimal-column-width="false"/>
    </style:style>
    <style:style style:name="Table176" style:family="table">
      <style:table-properties style:width="7.1256in" fo:margin-left="-0.078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/>
      <style:text-properties style:font-weight-complex="bold" style:font-style-complex="italic" fo:color="#000000" fo:letter-spacing="-0.0013in" fo:font-size="11pt" style:font-size-asian="11pt" style:font-size-complex="11pt" fo:background-color="#FFFF00"/>
    </style:style>
    <style:style style:name="P220" style:parent-style-name="Standard" style:family="paragraph">
      <style:paragraph-properties style:text-autospace="none" fo:text-align="center"/>
    </style:style>
    <style:style style:name="T22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ableColumn224" style:family="table-column">
      <style:table-column-properties style:column-width="0.5736in" style:use-optimal-column-width="false"/>
    </style:style>
    <style:style style:name="TableColumn225" style:family="table-column">
      <style:table-column-properties style:column-width="5.1972in" style:use-optimal-column-width="false"/>
    </style:style>
    <style:style style:name="TableColumn226" style:family="table-column">
      <style:table-column-properties style:column-width="1.3437in" style:use-optimal-column-width="false"/>
    </style:style>
    <style:style style:name="Table223" style:family="table">
      <style:table-properties style:width="7.1145in" fo:margin-left="-0.0784in" table:align="left"/>
    </style:style>
    <style:style style:name="TableRow227" style:family="table-row">
      <style:table-row-properties style:min-row-height="0.622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/>
      <style:text-properties style:font-weight-complex="bold" style:font-style-complex="italic" fo:color="#000000" fo:letter-spacing="-0.0013in" fo:font-size="11pt" style:font-size-asian="11pt" style:font-size-complex="11pt" fo:background-color="#FFFF00"/>
    </style:style>
    <style:style style:name="P270" style:parent-style-name="Standard" style:family="paragraph">
      <style:paragraph-properties style:text-autospace="none" fo:text-align="center"/>
    </style:style>
    <style:style style:name="T271" style:parent-style-name="Основнойшрифтабзаца" style:family="text">
      <style:text-properties style:font-weight-complex="bold" style:font-style-complex="italic" fo:color="#000000" fo:letter-spacing="-0.0013in" fo:font-size="11pt" style:font-size-asian="11pt" style:font-size-complex="11pt"/>
    </style:style>
    <style:style style:name="T2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ableColumn274" style:family="table-column">
      <style:table-column-properties style:column-width="0.5736in" style:use-optimal-column-width="false"/>
    </style:style>
    <style:style style:name="TableColumn275" style:family="table-column">
      <style:table-column-properties style:column-width="5.2083in" style:use-optimal-column-width="false"/>
    </style:style>
    <style:style style:name="TableColumn276" style:family="table-column">
      <style:table-column-properties style:column-width="1.3333in" style:use-optimal-column-width="false"/>
    </style:style>
    <style:style style:name="Table273" style:family="table">
      <style:table-properties style:width="7.1152in" fo:margin-left="-0.078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text-align="center" fo:margin-left="0.05in" fo:text-indent="-0.0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1pt" style:font-size-asian="11pt" style:font-size-complex="11pt" fo:language="en" fo:country="US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Основнойшрифтабзаца" style:family="text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/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background-color="#FFFF00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weight-complex="bold" style:font-style-complex="italic" fo:color="#000000" fo:letter-spacing="-0.0013in" fo:font-size="11pt" style:font-size-asian="11pt" style:font-size-complex="11pt"/>
    </style:style>
    <style:style style:name="T349" style:parent-style-name="Основнойшрифтабзаца" style:family="text">
      <style:text-properties fo:color="#000000" fo:font-size="11pt" style:font-size-asian="11pt" style:font-size-complex="11pt"/>
    </style:style>
    <style:style style:name="T350" style:parent-style-name="Основнойшрифтабзаца" style:family="text"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weight-complex="bold" style:font-style-complex="italic" fo:color="#000000" fo:letter-spacing="-0.0013in" fo:font-size="11pt" style:font-size-asian="11pt" style:font-size-complex="11pt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T354" style:parent-style-name="Основнойшрифтабзаца" style:family="text">
      <style:text-properties fo:color="#000000" fo:font-size="11pt" style:font-size-asian="11pt" style:font-size-complex="11pt"/>
    </style:style>
    <style:style style:name="T355" style:parent-style-name="Основнойшрифтабзаца" style:family="text">
      <style:text-properties fo:color="#000000"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T360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8in"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365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fo:language="en" fo:country="US"/>
    </style:style>
    <style:style style:name="T366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368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ableColumn370" style:family="table-column">
      <style:table-column-properties style:column-width="0.6055in" style:use-optimal-column-width="false"/>
    </style:style>
    <style:style style:name="TableColumn371" style:family="table-column">
      <style:table-column-properties style:column-width="5.0715in" style:use-optimal-column-width="false"/>
    </style:style>
    <style:style style:name="TableColumn372" style:family="table-column">
      <style:table-column-properties style:column-width="1.3236in" style:use-optimal-column-width="false"/>
    </style:style>
    <style:style style:name="Table369" style:family="table">
      <style:table-properties style:width="7.0006in" fo:margin-left="-0.0784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82" style:family="table-row">
      <style:table-row-properties style:min-row-height="0.227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fo:font-size="11pt" style:font-size-asian="11pt" style:font-size-complex="11pt"/>
    </style:style>
    <style:style style:name="TableRow390" style:family="table-row">
      <style:table-row-properties style:min-row-height="0.384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7" style:family="table-row">
      <style:table-row-properties style:min-row-height="0.2076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41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language="en" fo:country="US"/>
    </style:style>
    <style:style style:name="P414" style:parent-style-name="Standard" style:family="paragraph">
      <style:paragraph-properties fo:text-align="center"/>
    </style:style>
    <style:style style:name="T41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416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language="en" fo:country="US"/>
    </style:style>
    <style:style style:name="T41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4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4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420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ableColumn422" style:family="table-column">
      <style:table-column-properties style:column-width="0.6055in" style:use-optimal-column-width="false"/>
    </style:style>
    <style:style style:name="TableColumn423" style:family="table-column">
      <style:table-column-properties style:column-width="5.0715in" style:use-optimal-column-width="false"/>
    </style:style>
    <style:style style:name="TableColumn424" style:family="table-column">
      <style:table-column-properties style:column-width="1.3236in" style:use-optimal-column-width="false"/>
    </style:style>
    <style:style style:name="Table421" style:family="table">
      <style:table-properties style:width="7.0006in" fo:margin-left="-0.078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34" style:family="table-row">
      <style:table-row-properties style:min-row-height="0.218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T45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5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4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46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ableColumn465" style:family="table-column">
      <style:table-column-properties style:column-width="0.6055in" style:use-optimal-column-width="false"/>
    </style:style>
    <style:style style:name="TableColumn466" style:family="table-column">
      <style:table-column-properties style:column-width="5.0715in" style:use-optimal-column-width="false"/>
    </style:style>
    <style:style style:name="TableColumn467" style:family="table-column">
      <style:table-column-properties style:column-width="1.3236in" style:use-optimal-column-width="false"/>
    </style:style>
    <style:style style:name="Table464" style:family="table">
      <style:table-properties style:width="7.0006in" fo:margin-left="-0.0784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8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P4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4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49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ableColumn501" style:family="table-column">
      <style:table-column-properties style:column-width="0.6055in" style:use-optimal-column-width="false"/>
    </style:style>
    <style:style style:name="TableColumn502" style:family="table-column">
      <style:table-column-properties style:column-width="5.0715in" style:use-optimal-column-width="false"/>
    </style:style>
    <style:style style:name="TableColumn503" style:family="table-column">
      <style:table-column-properties style:column-width="1.3236in" style:use-optimal-column-width="false"/>
    </style:style>
    <style:style style:name="Table500" style:family="table">
      <style:table-properties style:width="7.0006in" fo:margin-left="-0.0784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Textbod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/>
    </style:style>
    <style:style style:name="T535" style:parent-style-name="Основнойшрифтабзаца" style:family="text">
      <style:text-properties fo:font-size="11pt" style:font-size-asian="11pt" style:font-size-complex="11p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justify"/>
    </style:style>
    <style:style style:name="T541" style:parent-style-name="Основнойшрифтабзаца" style:family="text">
      <style:text-properties fo:font-size="11pt" style:font-size-asian="11pt" style:font-size-complex="11pt"/>
    </style:style>
    <style:style style:name="T54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4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4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</style:style>
    <style:style style:name="T554" style:parent-style-name="Основнойшрифтабзаца" style:family="text">
      <style:text-properties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etter-spacing="-0.0048in" fo:font-size="11pt" style:font-size-asian="11pt" style:font-size-complex="11pt"/>
    </style:style>
    <style:style style:name="P556" style:parent-style-name="Standard" style:family="paragraph">
      <style:paragraph-properties fo:text-align="justify"/>
    </style:style>
    <style:style style:name="T55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8in" fo:font-size="11pt" style:font-size-asian="11pt" style:font-size-complex="11pt"/>
    </style:style>
    <style:style style:name="T558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56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language="en" fo:country="US"/>
    </style:style>
    <style:style style:name="T56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5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56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ableColumn567" style:family="table-column">
      <style:table-column-properties style:column-width="0.6055in" style:use-optimal-column-width="false"/>
    </style:style>
    <style:style style:name="TableColumn568" style:family="table-column">
      <style:table-column-properties style:column-width="5.0715in" style:use-optimal-column-width="false"/>
    </style:style>
    <style:style style:name="TableColumn569" style:family="table-column">
      <style:table-column-properties style:column-width="1.3236in" style:use-optimal-column-width="false"/>
    </style:style>
    <style:style style:name="Table566" style:family="table">
      <style:table-properties style:width="7.0006in" fo:margin-left="-0.078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579" style:family="table-row">
      <style:table-row-properties style:min-row-height="0.518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text-properties fo:font-size="11pt" style:font-size-asian="11pt" style:font-size-complex="11pt"/>
    </style:style>
    <style:style style:name="T584" style:parent-style-name="Основнойшрифтабзаца" style:family="text">
      <style:text-properties fo:font-size="11pt" style:font-size-asian="11pt" style:font-size-complex="11pt"/>
    </style:style>
    <style:style style:name="T58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58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93" style:family="table-row">
      <style:table-row-properties style:min-row-height="0.3972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min-row-height="0.333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</style:style>
    <style:style style:name="T605" style:parent-style-name="Основнойшрифтабзаца" style:family="text">
      <style:text-properties fo:font-size="11pt" style:font-size-asian="11pt" style:font-size-complex="11pt"/>
    </style:style>
    <style:style style:name="T60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09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 style:min-row-height="0.2187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21" style:parent-style-name="Standard" style:family="paragraph">
      <style:paragraph-properties style:snap-to-layout-grid="false" fo:text-align="justify"/>
    </style:style>
    <style:style style:name="T622" style:parent-style-name="Основнойшрифтабзаца" style:family="text">
      <style:text-properties fo:font-size="11pt" style:font-size-asian="11pt" style:font-size-complex="11pt"/>
    </style:style>
    <style:style style:name="T62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2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625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2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2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218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weight-complex="bold" style:font-style-complex="italic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weight-complex="bold" style:font-style-complex="italic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/>
    </style:style>
    <style:style style:name="P650" style:parent-style-name="Standard" style:family="paragraph">
      <style:text-properties fo:font-size="11pt" style:font-size-asian="11pt" style:font-size-complex="11pt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65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language="en" fo:country="US"/>
    </style:style>
    <style:style style:name="T65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6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656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ableColumn658" style:family="table-column">
      <style:table-column-properties style:column-width="0.6041in" style:use-optimal-column-width="false"/>
    </style:style>
    <style:style style:name="TableColumn659" style:family="table-column">
      <style:table-column-properties style:column-width="5.0625in" style:use-optimal-column-width="false"/>
    </style:style>
    <style:style style:name="TableColumn660" style:family="table-column">
      <style:table-column-properties style:column-width="1.3333in" style:use-optimal-column-width="false"/>
    </style:style>
    <style:style style:name="Table657" style:family="table">
      <style:table-properties style:width="7in" fo:margin-left="-0.0784in" table:align="left"/>
    </style:style>
    <style:style style:name="TableRow661" style:family="table-row">
      <style:table-row-properties style:min-row-height="0.506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6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70" style:family="table-row">
      <style:table-row-properties style:min-row-height="0.3229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 fo:text-align="justify"/>
      <style:text-properties fo:font-size="11pt" style:font-size-asian="11pt" style:font-size-complex="11pt" fo:background-color="#FEFFFF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77" style:family="table-row">
      <style:table-row-properties style:min-row-height="0.429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Textbod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4" style:family="table-row">
      <style:table-row-properties style:min-row-height="0.1895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weight-complex="bold" style:font-style-complex="italic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69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language="en" fo:country="US"/>
    </style:style>
    <style:style style:name="T69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6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ableColumn698" style:family="table-column">
      <style:table-column-properties style:column-width="0.6041in" style:use-optimal-column-width="false"/>
    </style:style>
    <style:style style:name="TableColumn699" style:family="table-column">
      <style:table-column-properties style:column-width="5.052in" style:use-optimal-column-width="false"/>
    </style:style>
    <style:style style:name="TableColumn700" style:family="table-column">
      <style:table-column-properties style:column-width="1.3437in" style:use-optimal-column-width="false"/>
    </style:style>
    <style:style style:name="Table697" style:family="table">
      <style:table-properties style:width="7in" fo:margin-left="-0.0784in" table:align="left"/>
    </style:style>
    <style:style style:name="TableRow701" style:family="table-row">
      <style:table-row-properties style:min-row-height="0.3576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</style:style>
    <style:style style:name="T715" style:parent-style-name="Основнойшрифтабзаца" style:family="text">
      <style:text-properties fo:font-size="11pt" style:font-size-asian="11pt" style:font-size-complex="11pt"/>
    </style:style>
    <style:style style:name="T71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17" style:parent-style-name="Основнойшрифтабзаца" style:family="text">
      <style:text-properties fo:font-size="11pt" style:font-size-asian="11pt" style:font-size-complex="11pt"/>
    </style:style>
    <style:style style:name="T71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1895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  <style:text-properties style:font-weight-complex="bold" style:font-style-complex="italic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9" style:parent-style-name="Standard" style:family="paragraph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730" style:parent-style-name="Standard" style:family="paragraph">
      <style:paragraph-properties fo:text-align="center"/>
    </style:style>
    <style:style style:name="T73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7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T73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ableColumn735" style:family="table-column">
      <style:table-column-properties style:column-width="0.6055in" style:use-optimal-column-width="false"/>
    </style:style>
    <style:style style:name="TableColumn736" style:family="table-column">
      <style:table-column-properties style:column-width="5.0402in" style:use-optimal-column-width="false"/>
    </style:style>
    <style:style style:name="TableColumn737" style:family="table-column">
      <style:table-column-properties style:column-width="1.3548in" style:use-optimal-column-width="false"/>
    </style:style>
    <style:style style:name="Table734" style:family="table">
      <style:table-properties style:width="7.0006in" fo:margin-left="-0.0784in" table:align="left"/>
    </style:style>
    <style:style style:name="TableRow738" style:family="table-row">
      <style:table-row-properties style:min-row-height="0.409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T75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54" style:parent-style-name="Основнойшрифтабзаца" style:family="text">
      <style:text-properties fo:font-size="11pt" style:font-size-asian="11pt" style:font-size-complex="11pt"/>
    </style:style>
    <style:style style:name="T75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2187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  <style:text-properties style:font-weight-complex="bold" style:font-style-complex="italic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66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letter-spacing="-0.0048in" fo:font-size="11pt" style:font-size-asian="11pt" style:font-size-complex="11pt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P769" style:parent-style-name="Standard" style:family="paragraph">
      <style:paragraph-properties fo:text-align="justify" fo:text-indent="0.4861in"/>
      <style:text-properties style:font-weight-complex="bold" style:font-style-complex="italic" fo:color="#000000" fo:letter-spacing="-0.0013in" fo:font-size="11pt" style:font-size-asian="11pt" style:font-size-complex="11pt"/>
    </style:style>
    <style:style style:name="TableColumn771" style:family="table-column">
      <style:table-column-properties style:column-width="0.375in" style:use-optimal-column-width="false"/>
    </style:style>
    <style:style style:name="TableColumn772" style:family="table-column">
      <style:table-column-properties style:column-width="1.2812in" style:use-optimal-column-width="false"/>
    </style:style>
    <style:style style:name="TableColumn773" style:family="table-column">
      <style:table-column-properties style:column-width="4.2812in" style:use-optimal-column-width="false"/>
    </style:style>
    <style:style style:name="TableColumn774" style:family="table-column">
      <style:table-column-properties style:column-width="1.2083in" style:use-optimal-column-width="false"/>
    </style:style>
    <style:style style:name="Table770" style:family="table">
      <style:table-properties style:width="7.1458in" fo:margin-left="-0.0784in" table:align="left"/>
    </style:style>
    <style:style style:name="TableRow775" style:family="table-row">
      <style:table-row-properties style:min-row-height="0.1923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weight-complex="bold" style:font-style-complex="italic" fo:letter-spacing="-0.0013in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 style:min-row-height="0.1847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94" style:family="table-row">
      <style:table-row-properties style:min-row-height="0.2604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99" style:family="table-row">
      <style:table-row-properties style:min-row-height="0.739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04" style:parent-style-name="Standard" style:family="paragraph"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07" style:parent-style-name="Standard" style:list-style-name="WW8Num5" style:family="paragraph">
      <style:paragraph-properties style:text-autospace="none"/>
      <style:text-properties fo:font-size="11pt" style:font-size-asian="11pt" style:font-size-complex="11pt"/>
    </style:style>
    <style:style style:name="P808" style:parent-style-name="Standard" style:list-style-name="WW8Num5" style:family="paragraph">
      <style:paragraph-properties style:text-autospace="none"/>
      <style:text-properties fo:font-size="11pt" style:font-size-asian="11pt" style:font-size-complex="11pt"/>
    </style:style>
    <style:style style:name="P809" style:parent-style-name="Standard" style:list-style-name="WW8Num5" style:family="paragraph">
      <style:paragraph-properties style:text-autospace="none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</style:style>
    <style:style style:name="T812" style:parent-style-name="Основнойшрифтабзаца" style:family="text">
      <style:text-properties fo:font-size="11pt" style:font-size-asian="11pt" style:font-size-complex="11pt"/>
    </style:style>
    <style:style style:name="T81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TableRow815" style:family="table-row">
      <style:table-row-properties style:min-row-height="0.25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20" style:family="table-row">
      <style:table-row-properties style:min-row-height="0.3854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letter-spacing="-0.0013in" fo:font-size="11pt" style:font-size-asian="11pt" style:font-size-complex="11pt" fo:language="en" fo:country="US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13in" fo:font-size="11pt" style:font-size-asian="11pt" style:font-size-complex="11pt"/>
    </style:style>
    <style:style style:name="T83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8in" fo:font-size="11pt" style:font-size-asian="11pt" style:font-size-complex="11pt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letter-spacing="-0.0048in" fo:font-size="11pt" style:font-size-asian="11pt" style:font-size-complex="11pt"/>
    </style:style>
    <style:style style:name="P834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35" style:parent-style-name="Standard" style:family="paragraph">
      <style:paragraph-properties fo:text-align="justify"/>
    </style:style>
    <style:style style:name="T836" style:parent-style-name="Основнойшрифтабзаца" style:family="text">
      <style:text-properties fo:font-size="11pt" style:font-size-asian="11pt" style:font-size-complex="11pt"/>
    </style:style>
    <style:style style:name="T837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T838" style:parent-style-name="Основнойшрифтабзаца" style:family="text">
      <style:text-properties fo:font-size="11pt" style:font-size-asian="11pt" style:font-size-complex="11pt"/>
    </style:style>
    <style:style style:name="T839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T840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T841" style:parent-style-name="Основнойшрифтабзаца" style:family="text">
      <style:text-properties fo:font-size="11pt" style:font-size-asian="11pt" style:font-size-complex="11pt"/>
    </style:style>
    <style:style style:name="P842" style:parent-style-name="Standard" style:list-style-name="LFO5" style:family="paragraph">
      <style:paragraph-properties fo:text-align="justify"/>
    </style:style>
    <style:style style:name="T843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P844" style:parent-style-name="Standard" style:family="paragraph">
      <style:paragraph-properties fo:text-align="justify" fo:text-indent="0.4923in"/>
    </style:style>
    <style:style style:name="T845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T846" style:parent-style-name="Основнойшрифтабзаца" style:family="text">
      <style:text-properties fo:font-size="11pt" style:font-size-asian="11pt" style:font-size-complex="11pt"/>
    </style:style>
    <style:style style:name="T84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48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T850" style:parent-style-name="Основнойшрифтабзаца" style:family="text">
      <style:text-properties fo:font-size="11pt" style:font-size-asian="11pt" style:font-size-complex="11pt"/>
    </style:style>
    <style:style style:name="P851" style:parent-style-name="Standard" style:family="paragraph">
      <style:paragraph-properties fo:text-align="justify"/>
      <style:text-properties style:font-weight-complex="bold" style:font-style-complex="italic" fo:letter-spacing="-0.0048in" fo:font-size="11pt" style:font-size-asian="11pt" style:font-size-complex="11pt"/>
    </style:style>
    <style:style style:name="P852" style:parent-style-name="Standard" style:family="paragraph">
      <style:paragraph-properties fo:text-align="justify"/>
    </style:style>
    <style:style style:name="T853" style:parent-style-name="Основнойшрифтабзаца" style:family="text">
      <style:text-properties fo:font-size="11pt" style:font-size-asian="11pt" style:font-size-complex="11pt"/>
    </style:style>
    <style:style style:name="T85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855" style:parent-style-name="Основнойшрифтабзаца" style:family="text">
      <style:text-properties fo:font-size="11pt" style:font-size-asian="11pt" style:font-size-complex="11pt"/>
    </style:style>
    <style:style style:name="T856" style:parent-style-name="Основнойшрифтабзаца" style:family="text">
      <style:text-properties fo:font-size="11pt" style:font-size-asian="11pt" style:font-size-complex="11pt"/>
    </style:style>
    <style:style style:name="T857" style:parent-style-name="Основнойшрифтабзаца" style:family="text">
      <style:text-properties fo:font-size="11pt" style:font-size-asian="11pt" style:font-size-complex="11pt"/>
    </style:style>
    <style:style style:name="P8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9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0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2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3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4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5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6" style:parent-style-name="Standard" style:family="paragraph">
      <style:paragraph-properties fo:text-align="justify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868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P869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P872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73" style:parent-style-name="Standard" style:family="paragraph">
      <style:paragraph-properties fo:text-align="justify"/>
      <style:text-properties style:font-weight-complex="bold" style:font-style-complex="italic" fo:color="#000000" fo:letter-spacing="-0.0048in" fo:font-size="11pt" style:font-size-asian="11pt" style:font-size-complex="11pt"/>
    </style:style>
    <style:style style:name="P874" style:parent-style-name="Standard" style:family="paragraph">
      <style:paragraph-properties fo:text-align="center"/>
    </style:style>
    <style:style style:name="T8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7" style:parent-style-name="Standard" style:family="paragraph">
      <style:paragraph-properties fo:text-align="justify"/>
    </style:style>
    <style:style style:name="T878" style:parent-style-name="Основнойшрифтабзаца" style:family="text">
      <style:text-properties fo:font-size="11pt" style:font-size-asian="11pt" style:font-size-complex="11pt"/>
    </style:style>
    <style:style style:name="T879" style:parent-style-name="Основнойшрифтабзаца" style:family="text">
      <style:text-properties style:font-weight-complex="bold" style:font-style-complex="italic" fo:color="#000000" fo:letter-spacing="-0.0048in" fo:font-size="11pt" style:font-size-asian="11pt" style:font-size-complex="11pt"/>
    </style:style>
    <style:style style:name="P880" style:parent-style-name="Standard" style:family="paragraph">
      <style:text-properties fo:font-size="11pt" style:font-size-asian="11pt" style:font-size-complex="11pt" fo:background-color="#FFFF00"/>
    </style:style>
    <style:style style:name="P881" style:parent-style-name="Standard" style:family="paragraph">
      <style:text-properties fo:font-size="11pt" style:font-size-asian="11pt" style:font-size-complex="11pt" fo:background-color="#FFFF00"/>
    </style:style>
    <style:style style:name="P882" style:parent-style-name="Standard" style:family="paragraph">
      <style:text-properties fo:font-size="11pt" style:font-size-asian="11pt" style:font-size-complex="11pt"/>
    </style:style>
    <style:style style:name="T883" style:parent-style-name="Основнойшрифтабзаца" style:family="text">
      <style:text-properties fo:font-size="11pt" style:font-size-asian="11pt" style:font-size-complex="11pt"/>
    </style:style>
    <style:style style:name="P884" style:parent-style-name="Standard" style:family="paragraph">
      <style:text-properties fo:font-size="11pt" style:font-size-asian="11pt" style:font-size-complex="11pt"/>
    </style:style>
    <style:style style:name="P885" style:parent-style-name="Standard" style:family="paragraph">
      <style:text-properties fo:font-size="11pt" style:font-size-asian="11pt" style:font-size-complex="11pt"/>
    </style:style>
    <style:style style:name="P886" style:parent-style-name="Standard" style:family="paragraph">
      <style:text-properties fo:font-size="11pt" style:font-size-asian="11pt" style:font-size-complex="11pt"/>
    </style:style>
    <style:style style:name="P887" style:parent-style-name="Standard" style:family="paragraph">
      <style:text-properties fo:font-size="11pt" style:font-size-asian="11pt" style:font-size-complex="11pt"/>
    </style:style>
    <style:style style:name="P88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«Согласовано»:</text:span><text:s text:c="98"/><text:span text:style-name="T3">« Утверждено»:</text:span></text:p>
      <text:p text:style-name="P4">Представитель трудового коллектива<text:s/><text:s text:c="37"/>Заведующий МБДОУ «Сказка»</text:p>
      <text:p text:style-name="P5">МБДОУ «Сказка» <text:s text:c="91"/>п. Борисоглебский</text:p>
      <text:p text:style-name="P6">_____________ <text:s/>Климовская М.Л.<text:tab/><text:s text:c="12"/>_____________ Буторина Е.Л.</text:p>
      <text:p text:style-name="P7">«28» <text:s/>декабря <text:s/>2022 года<text:tab/><text:s text:c="25"/>«28» <text:s/>декабря <text:s/>2022 года</text:p>
      <text:p text:style-name="P8"><text:tab/><text:s text:c="29"/>Приказ № 130/01-20</text:p>
      <text:p text:style-name="P9"><text:tab/></text:p>
      <text:p text:style-name="Standard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ПОЛОЖЕНИЕ</text:p>
      <text:p text:style-name="P19"/>
      <text:p text:style-name="P20">об установлении дополнительных, стимулирующих выплат</text:p>
      <text:p text:style-name="P21"><text:s/>и выплат социального характера</text:p>
      <text:p text:style-name="P22">работникам<text:s/>муниципального бюджетного дошкольного образовательного учреждения детский сад «Сказка»</text:p>
      <text:p text:style-name="P23">Борисоглебского муниципального район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1. Общие положения</text:span></text:p>
      <text:p text:style-name="P40"><text:span text:style-name="T41"><text:tab/>1. Положение разработано в соответствии с Федеральным законом от 29.12.2012 № 273 – ФЗ «Об образо</text:span><text:span text:style-name="T42">вании в Российской Федерации», Трудовым Кодексом Российской Федерации, Постановлением Администрации Борисоглебского муниципального района Ярославской области от 29 декабря 2017 года № п - 1319<text:s/></text:span><text:span text:style-name="T43">«</text:span><text:span text:style-name="T44">Об оплате труда работников муниципальных образовательных учреж</text:span><text:span text:style-name="T45">дений Борисоглебского муниципального района Ярославской области» (с учетом внесенных изменений).</text:span></text:p>
      <text:p text:style-name="P46"><text:tab/>2. Положение разработано в целях повышения эффективности и качества труда работников муниципального бюджетного дошкольного образовательного учреждения детский<text:s/>сад «Сказка», развития их творческой активности и инициативы, а также в целях повышения качества образовательного и воспитательного процессов.</text:p>
      <text:p text:style-name="P47"><text:tab/>3. Положение определяет перечень и условия осуществления дополнительных, стимулирующих выплат и выплат<text:s/>социального характера.</text:p>
      <text:p text:style-name="P48"><text:span text:style-name="T49"><text:tab/>4.<text:s/></text:span><text:span text:style-name="T50">Дополнительные выплаты (доплаты за выполнение работ, не входящих в круг основных обязанностей) <text:s/>устанавливаются работникам согласно пункта 2 настоящего Положения.</text:span></text:p>
      <text:p text:style-name="P51"><text:span text:style-name="T52"><text:tab/>5. Стимулирующие выплаты по результатам труда производятся в<text:s/></text:span><text:span text:style-name="T53">пределах стимулирующей части фонда оплаты труда учреждения (при его наличии)</text:span><text:span text:style-name="T54"><text:s/>согласно пункта 3 настоящего Положения</text:span><text:span text:style-name="T55">.</text:span></text:p>
      <text:p text:style-name="P56">6. Выплаты утверждаются приказом заведующего Учреждения на основании протокола комиссии по назначению доплат и надбавок, исходя из критериев разработанных показателей.</text:p>
      <text:p text:style-name="P57">7. Доплата до минимального размера оплаты труда производится работникам Учреждения, отработавшим установленную законодательством РФ месячную норму рабочего времени и исполнившим свои трудовые обязанности (нормы труда), <text:s/>в случае если начисленная за данный месяц заработная плата ниже установленного на федеральном уровне минимального размера оплаты труда (долее – МРОТ). Доплата до МРОТ устанавливается в абсолютной величине к должностному окладу с учетом доплаты за вредные условия<text:s/>работы, назначается приказом и корректируется в случае изменения МРОТ.</text:p>
      <text:p text:style-name="P58">Доплата до МРОТ устанавливается к заработной плате работника, начисленной без учета доплат за выполнение обязанностей временно отсутствующего работника, совмещение профессий, расширение<text:s/>зоны обслуживания или увеличения объема выполняемых работ (доплаты за выполнение работ, не входящих в круг основных обязанностей), выплат различного характера.</text:p>
      <text:p text:style-name="P59"/>
      <text:p text:style-name="P60"><text:span text:style-name="T61">2. Дополнительные выплаты</text:span></text:p>
      <text:p text:style-name="P62">(доплаты за выполнение работ, не входящих в круг основных обязанностей)</text:p>
      <text:p text:style-name="P63"><text:span text:style-name="T64">2.1.<text:s/></text:span><text:span text:style-name="T65">педагогическим работникам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</text:p>
            <text:p text:style-name="P73">пунк-та</text:p>
          </table:table-cell>
          <table:table-cell table:style-name="TableCell74">
            <text:p text:style-name="P75"/>
            <text:p text:style-name="P76">Перечень оснований</text:p>
          </table:table-cell>
          <table:table-cell table:style-name="TableCell77">
            <text:p text:style-name="P78">Размер выплат к должностному окладу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Выплаты за организацию работы «Живого уголка»</text:p>
          </table:table-cell>
          <table:table-cell table:style-name="TableCell84">
            <text:p text:style-name="P85">7%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Совершенствование предметно-развивающей среды, оформление информационных стендов</text:p>
          </table:table-cell>
          <table:table-cell table:style-name="TableCell91">
            <text:p text:style-name="P92">10%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Выплаты<text:s/>за обслуживание персонального компьютера</text:p>
          </table:table-cell>
          <table:table-cell table:style-name="TableCell98">
            <text:p text:style-name="P99">5 %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Выплаты за заведование групповыми комнатами</text:p>
          </table:table-cell>
          <table:table-cell table:style-name="TableCell105">
            <text:p text:style-name="P106">8%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За <text:s/>руководство консультационным пунктом</text:p>
          </table:table-cell>
          <table:table-cell table:style-name="TableCell112">
            <text:p text:style-name="P113">5%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Работа с Портфолио дошкольников</text:p>
          </table:table-cell>
          <table:table-cell table:style-name="TableCell119">
            <text:p text:style-name="P120">5%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Ответственному <text:s/>за работу с сайтом</text:p>
          </table:table-cell>
          <table:table-cell table:style-name="TableCell126">
            <text:p text:style-name="P127">5 %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Выплаты за оформление<text:s/>игровых площадок и поддержание порядка на них <text:s text:c="78"/></text:p>
          </table:table-cell>
          <table:table-cell table:style-name="TableCell133">
            <text:p text:style-name="P134"><text:s/>8%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Выплаты за работу в системе АСИОУ</text:p>
          </table:table-cell>
          <table:table-cell table:style-name="TableCell140">
            <text:p text:style-name="P141">10 %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<text:span text:style-name="T147">Ответственному <text:s/>за работу музея ДОУ <text:s/></text:span></text:p>
          </table:table-cell>
          <table:table-cell table:style-name="TableCell148">
            <text:p text:style-name="P149">5% <text:s text:c="2"/>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Оформление музыкального зала к<text:s/>открытым мероприятиям (изготовление декораций, атрибутов, костюмов)</text:p>
          </table:table-cell>
          <table:table-cell table:style-name="TableCell155">
            <text:p text:style-name="P156">6%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Выплаты работникам, выполняющим обязанности наставника</text:p>
          </table:table-cell>
          <table:table-cell table:style-name="TableCell162">
            <text:p text:style-name="P163">10%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Выплаты за иные виды деятельности, носящие разовый характер и не предусмотренные должностными обязанностями (при издании<text:s/>приказа – расшифровать)</text:p>
          </table:table-cell>
          <table:table-cell table:style-name="TableCell169">
            <text:p text:style-name="P170"/>
            <text:p text:style-name="P171">15%</text:p>
          </table:table-cell>
        </table:table-row>
      </table:table>
      <text:p text:style-name="P172"/>
      <text:p text:style-name="P173"><text:span text:style-name="T174">2.2.<text:s/></text:span><text:span text:style-name="T175">медицинским работникам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/text:p>
            <text:p text:style-name="P183">пунк-та</text:p>
          </table:table-cell>
          <table:table-cell table:style-name="TableCell184">
            <text:p text:style-name="P185"/>
            <text:p text:style-name="P186">Перечень оснований</text:p>
          </table:table-cell>
          <table:table-cell table:style-name="TableCell187">
            <text:p text:style-name="P188">Размер выплат к должностному окладу (8 191.00)</text:p>
          </table:table-cell>
        </table:table-row>
        <text:soft-page-break/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Выплаты за заведование медицинским кабинетом</text:p>
          </table:table-cell>
          <table:table-cell table:style-name="TableCell194">
            <text:p text:style-name="P195"><text:span text:style-name="T196">31%</text:span>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Выплаты за иные виды деятельности, носящие разовый характер и не<text:s/>предусмотренные должностными обязанностями (при издании приказа – расшифровать)</text:p>
          </table:table-cell>
          <table:table-cell table:style-name="TableCell202">
            <text:p text:style-name="P203"/>
            <text:p text:style-name="P204">25%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Доплата за выполнение обязанностей, временно отсутствующего работника</text:p>
          </table:table-cell>
          <table:table-cell table:style-name="TableCell210">
            <text:p text:style-name="P211">50%</text:p>
          </table:table-cell>
        </table:table-row>
        <table:table-row table:style-name="TableRow212">
          <table:table-cell table:style-name="TableCell213">
            <text:p text:style-name="P214"><text:s text:c="4"/>4</text:p>
          </table:table-cell>
          <table:table-cell table:style-name="TableCell215">
            <text:p text:style-name="P216">Выплаты медицинским работникам, осуществляющим медицинское обслуживание обучающихся и<text:s/>воспитанников образовательных учреждений Борисоглебского муниципального района Ярославской области (Постановлением Администрации Борисоглебского муниципального района Ярославской области от 25 декабря 2019 года № п- 1284)</text:p>
          </table:table-cell>
          <table:table-cell table:style-name="TableCell217">
            <text:p text:style-name="P218">7 000.00</text:p>
          </table:table-cell>
        </table:table-row>
      </table:table>
      <text:p text:style-name="P219"/>
      <text:p text:style-name="P220"><text:span text:style-name="T221">2.3.<text:s/></text:span><text:span text:style-name="T222">завхозу ДОУ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№</text:p>
            <text:p text:style-name="P230">пунк-та</text:p>
          </table:table-cell>
          <table:table-cell table:style-name="TableCell231">
            <text:p text:style-name="P232"/>
            <text:p text:style-name="P233">Перечень оснований</text:p>
          </table:table-cell>
          <table:table-cell table:style-name="TableCell234">
            <text:p text:style-name="P235">Размер выплат к должностному окладу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Доплата за работу, не входящую в круг основных обязанностей, за увеличение объема выполняемых работ</text:p>
          </table:table-cell>
          <table:table-cell table:style-name="TableCell241">
            <text:p text:style-name="P242">10 641.50 рублей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Выплаты за организацию и обеспечение пропускного режима на<text:s/>территорию <text:s/>и непосредственно в здание, за обеспечение антитеррористической <text:s/>и пожарной безопасности <text:s/>МБДОУ «Сказка» <text:s/></text:p>
          </table:table-cell>
          <table:table-cell table:style-name="TableCell248">
            <text:p text:style-name="P249"/>
            <text:p text:style-name="P250"><text:span text:style-name="T251"><text:s/>41%</text:span></text:p>
          </table:table-cell>
        </table:table-row>
        <table:table-row table:style-name="TableRow252">
          <table:table-cell table:style-name="TableCell253">
            <text:p text:style-name="P254"><text:span text:style-name="T255">3</text:span><text:span text:style-name="T256">.</text:span></text:p>
          </table:table-cell>
          <table:table-cell table:style-name="TableCell257">
            <text:p text:style-name="P258"><text:s/>Выплаты за иные виды деятельности, носящие разовый характер и не предусмотренные должностными обязанностями (при издании<text:s/>приказа – расшифровать)</text:p>
          </table:table-cell>
          <table:table-cell table:style-name="TableCell259">
            <text:p text:style-name="P260"><text:span text:style-name="T261"><text:s text:c="2"/>30%</text:span>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Доплата за выполнение обязанностей, временно отсутствующего работника</text:p>
          </table:table-cell>
          <table:table-cell table:style-name="TableCell267">
            <text:p text:style-name="P268">50%</text:p>
          </table:table-cell>
        </table:table-row>
      </table:table>
      <text:p text:style-name="P269"/>
      <text:p text:style-name="P270"><text:span text:style-name="T271">2.4.<text:s/></text:span><text:span text:style-name="T272">вспомогательному и обслуживающему персоналу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№</text:p>
            <text:p text:style-name="P280">пунк-та</text:p>
          </table:table-cell>
          <table:table-cell table:style-name="TableCell281">
            <text:p text:style-name="P282"/>
            <text:p text:style-name="P283">Перечень оснований</text:p>
          </table:table-cell>
          <table:table-cell table:style-name="TableCell284">
            <text:p text:style-name="P285">Размер выплат к должностному окладу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Выплаты за работу с детьми<text:s/>младшего возраста (от 1 года до 3-х лет)</text:p>
          </table:table-cell>
          <table:table-cell table:style-name="TableCell291">
            <text:p text:style-name="P292"><text:span text:style-name="T293">23%</text:span>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Выплаты за выполнение дополнительных функциональных обязанностей:</text:p>
            <text:p text:style-name="P299">а) поднос продуктов питания на второй этаж</text:p>
            <text:p text:style-name="P300">б) установка раскладных кроватей</text:p>
          </table:table-cell>
          <table:table-cell table:style-name="TableCell301">
            <text:p text:style-name="P302"/>
            <text:p text:style-name="P303"><text:span text:style-name="T304">23%</text:span></text:p>
            <text:p text:style-name="P305">7 %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<text:s/>Выплаты за отбор суточных проб</text:p>
          </table:table-cell>
          <table:table-cell table:style-name="TableCell311">
            <text:p text:style-name="P312"><text:span text:style-name="T313">34%</text:span></text:p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Выплаты за<text:s/>оказание помощи воспитателям в организации педагогического процесса</text:p>
          </table:table-cell>
          <table:table-cell table:style-name="TableCell319">
            <text:p text:style-name="P320">15 %</text:p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Выплаты за работу по обогащению предметно-развивающей среды</text:p>
          </table:table-cell>
          <table:table-cell table:style-name="TableCell326">
            <text:p text:style-name="P327"><text:span text:style-name="T328">30%</text:span></text:p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<text:s/>Выплаты за иные виды деятельности, носящие разовый характер и не предусмотренные должностными обязанностями<text:s/>(при издании приказа – расшифровать)</text:p>
          </table:table-cell>
          <table:table-cell table:style-name="TableCell334">
            <text:p text:style-name="P335"><text:span text:style-name="T336">95 %</text:span></text:p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Доплата за выполнение обязанностей, временно отсутствующего работника</text:p>
          </table:table-cell>
          <table:table-cell table:style-name="TableCell342">
            <text:p text:style-name="P343">50 %</text:p>
          </table:table-cell>
        </table:table-row>
      </table:table>
      <text:p text:style-name="P344"/>
      <text:p text:style-name="P345"><text:span text:style-name="T346">3. Надбавки стимулирующего характера по результатам труда Работников.</text:span></text:p>
      <text:p text:style-name="P347"><text:span text:style-name="T348"><text:tab/>3.1.</text:span><text:span text:style-name="T349"><text:s/>Выплаты стимулирующего характера – выплаты,<text:s/></text:span><text:span text:style-name="T350">устанавливаемые с целью повышения мотивации качественного труда работников Учреждения и их поощрения за результаты труда в виде надбавок, не являющихся доплатами за дополнительно выполняемые виды работ.</text:span></text:p>
      <text:p text:style-name="P351"><text:span text:style-name="T352"><text:tab/>3.2.<text:s/></text:span><text:span text:style-name="T353">Система стимулирующих выплат<text:s/></text:span><text:span text:style-name="T354">работникам Учрежде</text:span><text:span text:style-name="T355">ния</text:span><text:span text:style-name="T356"><text:s/>включает в себя:</text:span></text:p>
      <text:p text:style-name="P357"><text:span text:style-name="T358"><text:tab/>3.2.1.Поощрительные выплаты по результатам оценки эффективности деятельности Работника,<text:s/></text:span><text:span text:style-name="T359">устанавливаемые<text:s/></text:span><text:span text:style-name="T360">на определенный срок<text:s/></text:span><text:span text:style-name="T361">в соответствии со следующими показателями:</text:span></text:p>
      <text:p text:style-name="P362"/>
      <text:p text:style-name="P363"><text:span text:style-name="T364">3</text:span><text:span text:style-name="T365">.2.1</text:span><text:span text:style-name="T366">.1. Поощрительные выплаты<text:s/></text:span><text:span text:style-name="T367">педагогическим работникам</text:span><text:span text:style-name="T368">.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№ пу-</text:p>
            <text:p text:style-name="P376">нкта</text:p>
          </table:table-cell>
          <table:table-cell table:style-name="TableCell377">
            <text:p text:style-name="P378"/>
            <text:p text:style-name="P379">Перечень оснований</text:p>
          </table:table-cell>
          <table:table-cell table:style-name="TableCell380">
            <text:p text:style-name="P381">Размер выплаты к базовому окладу (8 339.00)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Работа в рамках муниципальной базовой площадки</text:p>
          </table:table-cell>
          <table:table-cell table:style-name="TableCell387">
            <text:p text:style-name="P388"><text:span text:style-name="T389">15 % <text:s/></text:span>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Творческий подход в создании и обогащении <text:s/>развивающей среды в группе, музыкальном зале.</text:p>
          </table:table-cell>
          <table:table-cell table:style-name="TableCell395">
            <text:p text:style-name="P396">10 %</text:p>
          </table:table-cell>
        </table:table-row>
        <text:soft-page-break/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Отсутствие детского<text:s/>травматизма</text:p>
          </table:table-cell>
          <table:table-cell table:style-name="TableCell402">
            <text:p text:style-name="P403"><text:s/>5 %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<text:span text:style-name="T409">Качественное и своевременное выполнение должностных обязанностей: <text:s text:c="2"/></text:span><text:span text:style-name="T410">- высокий уровень исполнительской дисциплины (отсутствие нарушений Правил внутреннего трудового распорядка)</text:span></text:p>
          </table:table-cell>
          <table:table-cell table:style-name="TableCell411">
            <text:p text:style-name="P412">17 %</text:p>
          </table:table-cell>
        </table:table-row>
      </table:table>
      <text:p text:style-name="P413"/>
      <text:p text:style-name="P414"><text:span text:style-name="T415">3</text:span><text:span text:style-name="T416">.2.1.2</text:span><text:span text:style-name="T417">. Поощрительные выплаты<text:s/></text:span><text:span text:style-name="T418">медицинским<text:s/></text:span><text:span text:style-name="T419">работникам</text:span><text:span text:style-name="T420">.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№ пу-</text:p>
            <text:p text:style-name="P428">нкта</text:p>
          </table:table-cell>
          <table:table-cell table:style-name="TableCell429">
            <text:p text:style-name="P430"/>
            <text:p text:style-name="P431">Перечень оснований</text:p>
          </table:table-cell>
          <table:table-cell table:style-name="TableCell432">
            <text:p text:style-name="P433">Размер выплаты к базовому окладу (6 714.00)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Своевременный текущий контроль за состоянием здоровья детей и сотрудников ДОУ, качеством питания дошкольников, санитарно-гигиеническим состоянием всех помещений и<text:s/>участков ДОУ</text:p>
          </table:table-cell>
          <table:table-cell table:style-name="TableCell439">
            <text:p text:style-name="P440">25 %</text:p>
          </table:table-cell>
        </table:table-row>
        <table:table-row table:style-name="TableRow441">
          <table:table-cell table:style-name="TableCell442">
            <text:p text:style-name="P443"><text:s/>2.</text:p>
          </table:table-cell>
          <table:table-cell table:style-name="TableCell444">
            <text:p text:style-name="P445">Качественное и своевременное ведение медицинской документации</text:p>
          </table:table-cell>
          <table:table-cell table:style-name="TableCell446">
            <text:p text:style-name="P447">25 %</text:p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<text:span text:style-name="T453">Качественное и своевременное выполнение должностных обязанностей: <text:s text:c="2"/></text:span><text:span text:style-name="T454">- высокий уровень исполнительской дисциплины (отсутствие нарушений Правил внутреннего<text:s/></text:span><text:span text:style-name="T455">трудового распорядка)</text:span></text:p>
          </table:table-cell>
          <table:table-cell table:style-name="TableCell456">
            <text:p text:style-name="P457">15 %</text:p>
            <text:p text:style-name="P458"/>
          </table:table-cell>
        </table:table-row>
      </table:table>
      <text:p text:style-name="P459"/>
      <text:p text:style-name="P460"><text:span text:style-name="T461">3.2.1.3. Поощрительные выплаты<text:s/></text:span><text:span text:style-name="T462">завхозу</text:span><text:span text:style-name="T463">.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№ пу-</text:p>
            <text:p text:style-name="P471">нкта</text:p>
          </table:table-cell>
          <table:table-cell table:style-name="TableCell472">
            <text:p text:style-name="P473"/>
            <text:p text:style-name="P474">Перечень оснований</text:p>
          </table:table-cell>
          <table:table-cell table:style-name="TableCell475">
            <text:p text:style-name="P476">Размер выплаты к базовому окладу (5 296.00)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<text:span text:style-name="T482">Качественное и своевременное выполнение должностных обязанностей:<text:s/></text:span><text:span text:style-name="T483">- высокий уровень исполнительской<text:s/></text:span><text:span text:style-name="T484">дисциплины (отсутствие нарушений Правил внутреннего трудового распорядка)</text:span></text:p>
          </table:table-cell>
          <table:table-cell table:style-name="TableCell485">
            <text:p text:style-name="P486"/>
            <text:p text:style-name="P487">25 %</text:p>
          </table:table-cell>
        </table:table-row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P492">Эффективная работа по созданию благоприятных условий функционирования ДОУ</text:p>
          </table:table-cell>
          <table:table-cell table:style-name="TableCell493">
            <text:p text:style-name="P494">80 %</text:p>
          </table:table-cell>
        </table:table-row>
      </table:table>
      <text:p text:style-name="P495"/>
      <text:p text:style-name="P496"><text:span text:style-name="T497">3.2.1.4. Поощрительные выплаты<text:s/></text:span><text:span text:style-name="T498">вспомогательному и обслуживающему персоналу</text:span><text:span text:style-name="T499">.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№ пу-</text:p>
            <text:p text:style-name="P507">нкта</text:p>
          </table:table-cell>
          <table:table-cell table:style-name="TableCell508">
            <text:p text:style-name="P509"/>
            <text:p text:style-name="P510">Перечень оснований</text:p>
          </table:table-cell>
          <table:table-cell table:style-name="TableCell511">
            <text:p text:style-name="P512">Размер</text:p>
            <text:p text:style-name="P513"><text:s/>выплаты к базовому окладу (5 296.00)</text:p>
          </table:table-cell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Отсутствие замечаний по соблюдению сан-эпидрежима в помещениях ДОУ, закрепленных за работником</text:p>
          </table:table-cell>
          <table:table-cell table:style-name="TableCell519">
            <text:p text:style-name="P520">15 %</text:p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>Отсутствие замечаний по технологии приготовления блюд со стороны внутреннего<text:s/>производственного контроля</text:p>
          </table:table-cell>
          <table:table-cell table:style-name="TableCell526">
            <text:p text:style-name="P527">47 %</text:p>
          </table:table-cell>
        </table:table-row>
        <table:table-row table:style-name="TableRow528">
          <table:table-cell table:style-name="TableCell529">
            <text:p text:style-name="P530"><text:s/>3.</text:p>
          </table:table-cell>
          <table:table-cell table:style-name="TableCell531">
            <text:p text:style-name="P532">Сохранность технологического оборудования, спец. одежды, инвентаря</text:p>
          </table:table-cell>
          <table:table-cell table:style-name="TableCell533">
            <text:p text:style-name="P534"><text:span text:style-name="T535">65 % <text:s/></text:span>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<text:span text:style-name="T541">Качественное и своевременное выполнение должностных обязанностей: <text:s text:c="2"/></text:span><text:span text:style-name="T542">- высокий уровень исполнительской дисциплины (отсутствие нарушений Правил</text:span><text:span text:style-name="T543"><text:s/>внутреннего трудового распорядка)</text:span></text:p>
          </table:table-cell>
          <table:table-cell table:style-name="TableCell544">
            <text:p text:style-name="P545">25 %</text:p>
            <text:p text:style-name="P546"/>
          </table:table-cell>
        </table:table-row>
        <table:table-row table:style-name="TableRow547">
          <table:table-cell table:style-name="TableCell548">
            <text:p text:style-name="P549">5.</text:p>
          </table:table-cell>
          <table:table-cell table:style-name="TableCell550">
            <text:p text:style-name="P551">Эффективная работа по созданию благоприятных условий функционирования ДОУ</text:p>
          </table:table-cell>
          <table:table-cell table:style-name="TableCell552">
            <text:p text:style-name="P553"><text:span text:style-name="T554">65 %</text:span></text:p>
          </table:table-cell>
        </table:table-row>
      </table:table>
      <text:p text:style-name="P555"/>
      <text:p text:style-name="P556"><text:span text:style-name="T557"><text:tab/>3.2.2. Разовые выплаты</text:span><text:span text:style-name="T558"><text:s/>в соответствии со следующими показателями:</text:span></text:p>
      <text:p text:style-name="P559"/>
      <text:p text:style-name="P560"><text:span text:style-name="T561">3</text:span><text:span text:style-name="T562">.2.2</text:span><text:span text:style-name="T563">.1. Разовые выплаты<text:s/></text:span><text:span text:style-name="T564">педагогическим работникам</text:span><text:span text:style-name="T565">.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/>№ пу-</text:p>
            <text:p text:style-name="P573">нкта</text:p>
          </table:table-cell>
          <table:table-cell table:style-name="TableCell574">
            <text:p text:style-name="P575"/>
            <text:p text:style-name="P576">Перечень оснований</text:p>
          </table:table-cell>
          <table:table-cell table:style-name="TableCell577">
            <text:p text:style-name="P578">Размер выплаты к базовому окладу (8 339.00)</text:p>
          </table:table-cell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>Проведение мастер-классов, открытых мероприятий:</text:p>
            <text:p text:style-name="Standard"><text:span text:style-name="T584">а)<text:s/></text:span><text:span text:style-name="T585">на уровне ДОУ</text:span></text:p>
            <text:p text:style-name="P586">а) на уровне района</text:p>
            <text:p text:style-name="P587">б) на уровне области</text:p>
          </table:table-cell>
          <table:table-cell table:style-name="TableCell588">
            <text:p text:style-name="P589"/>
            <text:p text:style-name="P590"><text:s text:c="3"/>15 %</text:p>
            <text:p text:style-name="P591"><text:s text:c="5"/>25 %</text:p>
            <text:p text:style-name="P592"><text:s text:c="4"/>70 %</text:p>
          </table:table-cell>
        </table:table-row>
        <text:soft-page-break/>
        <table:table-row table:style-name="TableRow593">
          <table:table-cell table:style-name="TableCell594">
            <text:p text:style-name="P595">2.</text:p>
          </table:table-cell>
          <table:table-cell table:style-name="TableCell596">
            <text:p text:style-name="P597">Проявление творческой инициативы при<text:s/>подготовке участников районных конкурсов</text:p>
          </table:table-cell>
          <table:table-cell table:style-name="TableCell598">
            <text:p text:style-name="P599">3%</text:p>
          </table:table-cell>
        </table:table-row>
        <table:table-row table:style-name="TableRow600">
          <table:table-cell table:style-name="TableCell601">
            <text:p text:style-name="P602">3.</text:p>
          </table:table-cell>
          <table:table-cell table:style-name="TableCell603">
            <text:p text:style-name="P604"><text:span text:style-name="T605">Проявление творческой инициативы при проведении и участии в мероприятиях:</text:span><text:span text:style-name="T606"><text:s text:c="5"/>а) праздниках (за каждый)</text:span></text:p>
            <text:p text:style-name="P607"><text:s text:c="30"/>б) досугах, развлечениях <text:s/>(за каждый)</text:p>
            <text:p text:style-name="P608"><text:s text:c="30"/>в) экскурсиях</text:p>
            <text:p text:style-name="P609"><text:s text:c="30"/>г) целевых прогулках</text:p>
          </table:table-cell>
          <table:table-cell table:style-name="TableCell610">
            <text:p text:style-name="P611"/>
            <text:p text:style-name="P612">10 %</text:p>
            <text:p text:style-name="P613">5 %</text:p>
            <text:p text:style-name="P614">10 %</text:p>
            <text:p text:style-name="P615">5 %</text:p>
          </table:table-cell>
        </table:table-row>
        <table:table-row table:style-name="TableRow616">
          <table:table-cell table:style-name="TableCell617">
            <text:p text:style-name="P618">4.</text:p>
          </table:table-cell>
          <table:table-cell table:style-name="TableCell619">
            <text:p text:style-name="P620">Результативное участие в методической работе:</text:p>
            <text:p text:style-name="P621"><text:span text:style-name="T622"><text:s text:c="4"/></text:span><text:span text:style-name="T623"><text:s/>а)<text:s/></text:span><text:span text:style-name="T624">выступления на <text:s/>консультациях, педсоветах</text:span></text:p>
            <text:p text:style-name="P625"><text:s text:c="5"/>б) выступления на семинарах</text:p>
            <text:p text:style-name="P626"><text:s text:c="5"/>в) обобщение передового педагогического<text:s/>опыта;</text:p>
            <text:p text:style-name="P627"><text:s text:c="5"/>г) участие в районном конкурсе «Воспитатель года»</text:p>
            <text:p text:style-name="P628"><text:s text:c="5"/>д) участие в областном конкурсе «Воспитатель года»</text:p>
          </table:table-cell>
          <table:table-cell table:style-name="TableCell629">
            <text:p text:style-name="P630"/>
            <text:p text:style-name="P631"><text:s text:c="3"/>5 %</text:p>
            <text:p text:style-name="P632"><text:s text:c="2"/>10 %</text:p>
            <text:p text:style-name="P633"><text:s/>25%</text:p>
            <text:p text:style-name="P634"><text:s text:c="3"/>70 % <text:s text:c="2"/></text:p>
            <text:p text:style-name="P635"><text:s/>100 %</text:p>
          </table:table-cell>
        </table:table-row>
        <table:table-row table:style-name="TableRow636">
          <table:table-cell table:style-name="TableCell637">
            <text:p text:style-name="P638">5.</text:p>
          </table:table-cell>
          <table:table-cell table:style-name="TableCell639">
            <text:p text:style-name="P640">По итогам работы за полугодие, год на основании отчета педагога о своей деятельности.</text:p>
          </table:table-cell>
          <table:table-cell table:style-name="TableCell641">
            <text:p text:style-name="P642">30 %</text:p>
          </table:table-cell>
        </table:table-row>
        <table:table-row table:style-name="TableRow643">
          <table:table-cell table:style-name="TableCell644">
            <text:p text:style-name="P645">6.</text:p>
          </table:table-cell>
          <table:table-cell table:style-name="TableCell646">
            <text:p text:style-name="P647">Отсутствие больничного листа в течение года (по итогам года)</text:p>
          </table:table-cell>
          <table:table-cell table:style-name="TableCell648">
            <text:p text:style-name="P649">15 %</text:p>
          </table:table-cell>
        </table:table-row>
      </table:table>
      <text:p text:style-name="P650"/>
      <text:p text:style-name="P651"><text:span text:style-name="T652">3</text:span><text:span text:style-name="T653">.2.</text:span><text:span text:style-name="T654">2.2. <text:s/>Разовые выплаты<text:s/></text:span><text:span text:style-name="T655">медицинским раб</text:span><text:span text:style-name="T656">отникам.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№ пу-</text:p>
            <text:p text:style-name="P664">нкта</text:p>
          </table:table-cell>
          <table:table-cell table:style-name="TableCell665">
            <text:p text:style-name="P666"/>
            <text:p text:style-name="P667">Перечень оснований</text:p>
          </table:table-cell>
          <table:table-cell table:style-name="TableCell668">
            <text:p text:style-name="P669">Размер выплаты к базовому окладу (6 714.00)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Снижение заболеваемости детей в ДОУ (по итогам квартала,<text:s/>полугодия, года)</text:p>
          </table:table-cell>
          <table:table-cell table:style-name="TableCell675">
            <text:p text:style-name="P676">10 %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>Санитарно-просветительская работа среди сотрудников и родителей дошкольников</text:p>
          </table:table-cell>
          <table:table-cell table:style-name="TableCell682">
            <text:p text:style-name="P683">5%</text:p>
          </table:table-cell>
        </table:table-row>
        <table:table-row table:style-name="TableRow684">
          <table:table-cell table:style-name="TableCell685">
            <text:p text:style-name="P686">3.</text:p>
          </table:table-cell>
          <table:table-cell table:style-name="TableCell687">
            <text:p text:style-name="P688">Отсутствие больничного листа в течение года (по итогам года)</text:p>
          </table:table-cell>
          <table:table-cell table:style-name="TableCell689">
            <text:p text:style-name="P690">18 %</text:p>
          </table:table-cell>
        </table:table-row>
      </table:table>
      <text:p text:style-name="P691"/>
      <text:p text:style-name="P692"><text:span text:style-name="T693">3</text:span><text:span text:style-name="T694">.2.</text:span><text:span text:style-name="T695">2.3. <text:s/>Разовые выплаты<text:s/></text:span><text:span text:style-name="T696">завхозу.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№ пу-</text:p>
            <text:p text:style-name="P704">нкта</text:p>
          </table:table-cell>
          <table:table-cell table:style-name="TableCell705">
            <text:p text:style-name="P706"/>
            <text:p text:style-name="P707">Перечень оснований</text:p>
          </table:table-cell>
          <table:table-cell table:style-name="TableCell708">
            <text:p text:style-name="P709">Размер<text:s/>выплаты к базовому окладу(5 296.00)</text:p>
          </table:table-cell>
        </table:table-row>
        <table:table-row table:style-name="TableRow710">
          <table:table-cell table:style-name="TableCell711">
            <text:p text:style-name="P712">1.</text:p>
          </table:table-cell>
          <table:table-cell table:style-name="TableCell713">
            <text:p text:style-name="P714"><text:span text:style-name="T715">Проявление творческой инициативы при участии в мероприятиях</text:span><text:span text:style-name="T716"><text:s text:c="3"/></text:span><text:span text:style-name="T717">ДОУ (за каждое)<text:s/></text:span><text:span text:style-name="T718"><text:s text:c="27"/></text:span></text:p>
          </table:table-cell>
          <table:table-cell table:style-name="TableCell719">
            <text:p text:style-name="P720">7 %</text:p>
            <text:p text:style-name="P721"/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Отсутствие больничного листа в течение года (по итогам года)</text:p>
          </table:table-cell>
          <table:table-cell table:style-name="TableCell727">
            <text:p text:style-name="P728">23 %</text:p>
          </table:table-cell>
        </table:table-row>
      </table:table>
      <text:p text:style-name="P729"/>
      <text:p text:style-name="P730"><text:span text:style-name="T731">3.2.2.4. Разовые выплаты<text:s/></text:span><text:span text:style-name="T732">вспомогательному и обслуживающему персоналу</text:span><text:span text:style-name="T733">.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№ пу-</text:p>
            <text:p text:style-name="P741">нкта</text:p>
          </table:table-cell>
          <table:table-cell table:style-name="TableCell742">
            <text:p text:style-name="P743"/>
            <text:p text:style-name="P744">Перечень оснований</text:p>
          </table:table-cell>
          <table:table-cell table:style-name="TableCell745">
            <text:p text:style-name="P746">Размер выплаты к базовому окладу (5 296.00)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<text:span text:style-name="T752">Проявление творческой инициативы при участии в мероприятиях</text:span><text:span text:style-name="T753"><text:s text:c="3"/></text:span><text:span text:style-name="T754">ДОУ (за каждое)<text:s/></text:span><text:span text:style-name="T755"><text:s text:c="27"/></text:span></text:p>
          </table:table-cell>
          <table:table-cell table:style-name="TableCell756">
            <text:p text:style-name="P757">7 %</text:p>
            <text:p text:style-name="P758"/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>Отсутствие<text:s/>больничного листа в течение года (по итогам года)</text:p>
          </table:table-cell>
          <table:table-cell table:style-name="TableCell764">
            <text:p text:style-name="P765">23 %</text:p>
          </table:table-cell>
        </table:table-row>
      </table:table>
      <text:p text:style-name="P766"/>
      <text:p text:style-name="P767"><text:span text:style-name="T768">4. Выплаты социального характера</text:span></text:p>
      <text:p text:style-name="P769">Выплаты социального характера - выплаты, направленные на социальную поддержку работников Учреждения, не связанные с осуществлением ими трудовых функций, а именно: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№ п/п</text:p>
          </table:table-cell>
          <table:table-cell table:style-name="TableCell778">
            <text:p text:style-name="P779">Наименование выплаты</text:p>
          </table:table-cell>
          <table:table-cell table:style-name="TableCell780">
            <text:p text:style-name="P781">Условия осуществления выплаты</text:p>
          </table:table-cell>
          <table:table-cell table:style-name="TableCell782">
            <text:p text:style-name="P783">Размер выплаты (руб.)</text:p>
            <text:p text:style-name="P784"/>
          </table:table-cell>
        </table:table-row>
        <table:table-row table:style-name="TableRow785">
          <table:table-cell table:style-name="TableCell786" table:number-rows-spanned="2">
            <text:p text:style-name="P787">1</text:p>
          </table:table-cell>
          <table:table-cell table:style-name="TableCell788" table:number-rows-spanned="2">
            <text:p text:style-name="P789">Выплаты к юби-лейным датам</text:p>
          </table:table-cell>
          <table:table-cell table:style-name="TableCell790">
            <text:p text:style-name="P791">Юбилейная дата (начиная с 50 лет через каждые 5 лет)</text:p>
          </table:table-cell>
          <table:table-cell table:style-name="TableCell792">
            <text:p text:style-name="P793">1000</text:p>
          </table:table-cell>
        </table:table-row>
        <table:table-row table:style-name="TableRow7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5">
            <text:p text:style-name="P796">В связи с выходом на пенсию</text:p>
          </table:table-cell>
          <table:table-cell table:style-name="TableCell797">
            <text:p text:style-name="P798">2000</text:p>
          </table:table-cell>
        </table:table-row>
        <table:table-row table:style-name="TableRow799">
          <table:table-cell table:style-name="TableCell800" table:number-rows-spanned="2">
            <text:p text:style-name="P801">2</text:p>
          </table:table-cell>
          <table:table-cell table:style-name="TableCell802" table:number-rows-spanned="2">
            <text:p text:style-name="P803">Материальная помощь</text:p>
            <text:p text:style-name="P804">(1 раз в год)</text:p>
          </table:table-cell>
          <table:table-cell table:style-name="TableCell805">
            <text:p text:style-name="P806">Личное заявление<text:s/>Работника:</text:p>
            <text:list text:style-name="WW8Num5">
              <text:list-item>
                <text:p text:style-name="P807">длительное расстройство здоровья</text:p>
              </text:list-item>
              <text:list-item>
                <text:p text:style-name="P808">несчастный случай (пожар, травма, кража и т.д.)</text:p>
              </text:list-item>
              <text:list-item>
                <text:p text:style-name="P809">смерть близких родственников</text:p>
              </text:list-item>
            </text:list>
          </table:table-cell>
          <table:table-cell table:style-name="TableCell810">
            <text:p text:style-name="P811"><text:span text:style-name="T812">до<text:s/></text:span><text:span text:style-name="T813">4<text:s/></text:span><text:span text:style-name="T814">000</text:span></text:p>
          </table:table-cell>
        </table:table-row>
        <table:table-row table:style-name="TableRow8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6">
            <text:p text:style-name="P817">Рождение ребенка у работника <text:s/>ДОУ</text:p>
          </table:table-cell>
          <table:table-cell table:style-name="TableCell818">
            <text:p text:style-name="P819">до 2000</text:p>
          </table:table-cell>
        </table:table-row>
        <table:table-row table:style-name="TableRow820">
          <table:table-cell table:style-name="TableCell821">
            <text:p text:style-name="P822">3</text:p>
          </table:table-cell>
          <table:table-cell table:style-name="TableCell823">
            <text:p text:style-name="P824">Выплаты к праз-дничным <text:s text:c="3"/>датам</text:p>
          </table:table-cell>
          <table:table-cell table:style-name="TableCell825">
            <text:p text:style-name="P826">Праздничные Даты (8 Марта, 23 февраля, День<text:s/>дошкольного работника, Новый год)</text:p>
          </table:table-cell>
          <table:table-cell table:style-name="TableCell827">
            <text:p text:style-name="P828">до 5 000</text:p>
          </table:table-cell>
        </table:table-row>
      </table:table>
      <text:p text:style-name="P829"/>
      <text:p text:style-name="P830"><text:span text:style-name="T831">5.<text:s/></text:span><text:span text:style-name="T832">Порядок установления и снятия выплат.</text:span></text:p>
      <text:p text:style-name="P833"/>
      <text:p text:style-name="P834"><text:tab/>5.1. <text:s/>Система дополнительных и <text:s/>стимулирующих выплат работникам Учреждения предусматривает:</text:p>
      <text:p text:style-name="P835"><text:span text:style-name="T836"><text:tab/>-<text:s/></text:span><text:span text:style-name="T837">Выплаты, предусмотренные действующей системой оплаты труда</text:span><text:span text:style-name="T838"><text:s/></text:span><text:span text:style-name="T839">в Ярославской<text:s/></text:span><text:span text:style-name="T840">области,<text:s/></text:span><text:span text:style-name="T841">выплаты стимулирующего характера, дополнительные выплаты, размер которых устанавливается на продолжительный срок, но не более 1 года;</text:span></text:p>
      <text:list text:style-name="LFO5" text:continue-numbering="true">
        <text:list-item>
          <text:p text:style-name="P842"><text:span text:style-name="T843">единовременные денежные вознаграждения.</text:span></text:p>
        </text:list-item>
      </text:list>
      <text:p text:style-name="P844"><text:span text:style-name="T845">5.2.<text:s/></text:span><text:span text:style-name="T846">Для рассмотрения и установления <text:s/></text:span><text:span text:style-name="T847">дополнительных, стимулирующих выпла</text:span><text:span text:style-name="T848">т <text:s/>и выплат социального характера в учреждении создается<text:s/></text:span><text:span text:style-name="T849">Комиссия, которая<text:s/></text:span><text:span text:style-name="T850">избирается на общем собрании трудового коллектива и состоит из нечетного числа <text:s/>членов.</text:span></text:p>
      <text:p text:style-name="P851"><text:tab/>5.3. Для установления дополнительных и стимулирующих выплат педагогические работники Учреждения представляют в комиссию по установлению доплат и надбавок <text:s/>оценочный лист деятельности в соответствии с прилагаемыми критериями и показателями.</text:p>
      <text:p text:style-name="P852"><text:span text:style-name="T853"><text:tab/>5.4. Комиссия по назначению<text:s/></text:span><text:span text:style-name="T854">доплат и надбавок<text:s/></text:span><text:span text:style-name="T855">рассматривает оценочный лист деятельности <text:s/>и принимает решени</text:span><text:span text:style-name="T856">е о размере дополнительных и стимулирующих выплат педагогическим работникам <text:s/>на определенный период (в процентах). На остальных работников Учреждения комиссия по назначению доплат и надбавок принимает решение о размере дополнительных и стимулирующих выплат</text:span><text:span text:style-name="T857"><text:s/>(в процентах) в соответствии с критериями и показателями по должности работника самостоятельно.</text:span></text:p>
      <text:p text:style-name="P858"><text:tab/>5.5. Решение <text:s/>комиссии по назначению доплат и надбавок оформляется протоколом, который подписывается председателем и секретарем.</text:p>
      <text:p text:style-name="P859"><text:tab/>5.6. Выплаты социального<text:s/>характера, дополнительные <text:s/>и стимулирующие выплаты производятся на основании приказа заведующего ДОУ.</text:p>
      <text:p text:style-name="P860"><text:tab/>5.7. <text:s/>Дополнительные и стимулирующие выплаты могут быть сняты (не выплачены).</text:p>
      <text:p text:style-name="P861"><text:tab/>5.8. <text:s/>Основанием для полного или частичного лишения доплат и <text:s/>надбавок является:</text:p>
      <text:p text:style-name="P862">- до истечения срока, на который была установлена выплата, если характер выполняемой Работником работы перестал удовлетворять требованиям настоящего Положения;</text:p>
      <text:p text:style-name="P863">- <text:s/>на основании справок проверок, обоснованных жалоб, актов или предписаний контролирующих органов;</text:p>
      <text:p text:style-name="P864">- систематическое ненадлежащее исполнение работником своих должностных обязанностей;</text:p>
      <text:p text:style-name="P865">- наличии взысканий за нарушение трудовой дисциплины.</text:p>
      <text:p text:style-name="P866"><text:span text:style-name="T867"><text:tab/>5.9.<text:s/></text:span><text:span text:style-name="T868">Решение о снятии выплат принимает комиссия.</text:span></text:p>
      <text:p text:style-name="P869"><text:tab/>5.10. Снижение или лишение дополнительных и стимулирующих выплат оформляется <text:s/>приказом заведующего Учреждения.</text:p>
      <text:p text:style-name="P870"><text:span text:style-name="T871"><text:tab/>5.11. Материальная помощь выплачивается работникам Учреждения с целью обеспечения социальных гарантий и, как правило, является компенсационной выплатой в чрезвычайных ситуациях.</text:span></text:p>
      <text:p text:style-name="P872"><text:tab/>Материальная помощь<text:s/>выплачивается на основании <text:s/>личного заявления <text:s/>работника по приказу заведующего Учреждения.</text:p>
      <text:p text:style-name="P873"/>
      <text:p text:style-name="P874"><text:span text:style-name="T875">6. Внесение изменений и дополнений в Положение</text:span></text:p>
      <text:p text:style-name="P876"/>
      <text:p text:style-name="P877"><text:span text:style-name="T878"><text:tab/>Изменения и дополнения в данное Положение принимаются на собрании трудового коллектива <text:s/>и утверждаются приказом <text:s/></text:span><text:span text:style-name="T879">заведующего <text:s/>Учреждения.</text:span></text:p>
      <text:p text:style-name="P880"/>
      <text:p text:style-name="P881"/>
      <text:p text:style-name="P882">Принято на собрании трудового коллектива</text:p>
      <text:p text:style-name="Standard"><text:span text:style-name="T883">Протокол № 2 от <text:s/>28 <text:s/>декабря 2022 года</text:span></text:p>
      <text:p text:style-name="P884"/>
      <text:p text:style-name="P885"/>
      <text:p text:style-name="P886"/>
      <text:p text:style-name="P887">Председатель собрания __________________ <text:s text:c="2"/>(Климовская М.Л.)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4" style:display-name="WW8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уторина</meta:initial-creator>
    <dc:creator>Пользователь Windows</dc:creator>
    <meta:creation-date>2017-01-12T15:09:00Z</meta:creation-date>
    <dc:date>2023-02-27T08:02:00Z</dc:date>
    <meta:print-date>2023-01-26T08:34:00Z</meta:print-date>
    <meta:template xlink:href="Normal" xlink:type="simple"/>
    <meta:editing-cycles>62</meta:editing-cycles>
    <meta:editing-duration>PT135000S</meta:editing-duration>
    <meta:document-statistic meta:page-count="6" meta:paragraph-count="30" meta:word-count="2244" meta:character-count="15006" meta:row-count="106" meta:non-whitespace-character-count="12792"/>
  </office:meta>
</office:document-meta>
</file>